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toegangspoort en het plaatsen van een erfafscheiding op de locatie Boslaan 6, 1261CB te Blaricum, ingekomen 23 juli 2025 (zaaknummer OMG 2025-033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vangen van een toegangspoort en het plaatsen van een erfafscheiding op de locatie Boslaan 6, 1261CB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974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4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4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toegangspoort en het plaatsen van een erfafscheiding op de locatie Boslaan 6, 1261CB te Blaricum, ingekomen 23 juli 2025 (zaaknummer OMG 2025-0338)</meta:user-defined>
    <meta:user-defined meta:name="DCTERMS.W3CDTF/DCTERMS.available">2025-07-25</meta:user-defined>
    <meta:user-defined meta:name="DCTERMS.W3CDTF/OVERHEIDop.jaargang">2025</meta:user-defined>
    <meta:user-defined meta:name="OVERHEIDop.publicationIssue">329743</meta:user-defined>
    <meta:user-defined meta:name="OVERHEIDop.GmbID/DC.identifier">gmb-2025-329743</meta:user-defined>
    <meta:user-defined meta:name="OVERHEIDop.versieInformatie"/>
  </office:meta>
</office:document-meta>
</file>