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Bussummerweg 30, 1261CA te Blaricum, ingekomen 23 juli 2025 (zaaknummer OMG 2025-03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vellen van 1 boom op de locatie Bussummerweg 30, 1261CA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29742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742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742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Bussummerweg 30, 1261CA te Blaricum, ingekomen 23 juli 2025 (zaaknummer OMG 2025-0337)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742</meta:user-defined>
    <meta:user-defined meta:name="OVERHEIDop.GmbID/DC.identifier">gmb-2025-329742</meta:user-defined>
    <meta:user-defined meta:name="OVERHEIDop.versieInformatie"/>
  </office:meta>
</office:document-meta>
</file>