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de voorzijde en een nokverlegging/dakopbouw aan de achterzijde op de locatie Schietspoel 19, 1251XT te Laren, ingekomen 22 juli 2025 (zaaknummer OMG 2025-0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dakkapel aan de voorzijde en een nokverlegging/dakopbouw aan de achterzijde op de locatie Schietspoel 19, 1251X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974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dakkapel aan de voorzijde en een nokverlegging/dakopbouw aan de achterzijde op de locatie Schietspoel 19, 1251XT te Laren, ingekomen 22 juli 2025 (zaaknummer OMG 2025-0336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41</meta:user-defined>
    <meta:user-defined meta:name="OVERHEIDop.GmbID/DC.identifier">gmb-2025-329741</meta:user-defined>
    <meta:user-defined meta:name="OVERHEIDop.versieInformatie"/>
  </office:meta>
</office:document-meta>
</file>