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Naarderweg 50, 1261BV te Blaricum, ingekomen 22 juli 2025 (zaaknummer OMG 2025-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toegangspoort op de locatie Naarderweg 5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97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Naarderweg 50, 1261BV te Blaricum, ingekomen 22 juli 2025 (zaaknummer OMG 2025-0334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39</meta:user-defined>
    <meta:user-defined meta:name="OVERHEIDop.GmbID/DC.identifier">gmb-2025-329739</meta:user-defined>
    <meta:user-defined meta:name="OVERHEIDop.versieInformatie"/>
  </office:meta>
</office:document-meta>
</file>