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MVS 2025</text:p>
      <text:section text:name="regeling_id1-3-2" text:style-name="regeling">
        <text:section text:name="aanhef_id1-3-2-1" text:style-name="aanhef">
          <text:section text:name="preambule_id1-3-2-1-1" text:style-name="preambule">
            <text:p text:style-name="al">Het college van burgemeester en wethouders van Maassluis, Vlaardingen en Schiedam,</text:p>
            <text:p text:style-name="al"/>
            <text:p text:style-name="al">
            <text:span text:style-name="nadrukvet">gelet op:</text:span>
          </text:p>
            <text:p text:style-name="al"/>
            <text:list text:style-name="id1-3-2-1-1-5">
              <text:list-item text:style-override="id1-3-2-1-1-5-1">
                <text:number>-</text:number>
                <text:p text:style-name="al">Artikel 2.21 van de Wet hersteloperatie toeslagen;</text:p>
              </text:list-item>
              <text:list-item text:style-override="id1-3-2-1-1-5-2">
                <text:number>-</text:number>
                <text:p text:style-name="al">Artikel 4:81 eerste lid, van de Algemene wet bestuursrecht;</text:p>
              </text:list-item>
            </text:list>
            <text:p text:style-name="al">
            <text:span text:style-name="nadrukvet">overwegende dat:</text:span>
          </text:p>
            <text:p text:style-name="al"/>
            <text:p text:style-name="al">het college het wenselijk vindt om aan te geven in welke situaties en onder welke voorwaarden (mogelijk) gedupeerde ouders, kinderen, nabestaanden en ex-toeslagpartners van de kinderopvangtoeslagaffaire brede ondersteuning vanuit het college kunnen ontvangen.</text:p>
            <text:p text:style-name="al"/>
            <text:p text:style-name="al">het college met de inzet van de brede ondersteuning wil bijdragen aan het maken van een nieuwe start voor (mogelijk) gedupeerde ouders, kinderen, nabestaanden en ex-toeslagpartners van de kinderopvangtoeslagaffaire.</text:p>
            <text:p text:style-name="al"/>
            <text:p text:style-name="al">het college met de inzet van de brede ondersteuning wil bijdragen aan het herstellen van het vertrouwen in de overheid van (mogelijk) gedupeerde ouders, kinderen, nabestaanden en ex-toeslagpartners van de kinderopvangtoeslagaffaire.</text:p>
            <text:p text:style-name="al"/>
            <text:p text:style-name="al">besluit vast te stellen:</text:p>
            <text:p text:style-name="al"/>
            <text:p text:style-name="al">
            <text:span text:style-name="nadrukvet">Beleidsregels brede ondersteuning Wet hersteloperatie toeslagen MV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n Maassluis, Vlaardingen en Schiedam;</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Maassluis, Vlaardingen of Schiedam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Meldpunt Toeslagen: Meldpunt Kinderopvangtoeslag affaire van Stroomopwaarts MVS;</text:p>
                </text:list-item>
                <text:list-item text:style-override="id1-3-2-2-1-2-3-8">
                  <text:number>-</text:number>
                  <text:p text:style-name="al">leefgebieden: de vijf leefgebieden, genoemd in artikel 2.21, eerste lid, van de wet, zijnde financiën, gezin, werk, wonen en zorg;</text:p>
                </text:list-item>
                <text:list-item text:style-override="id1-3-2-2-1-2-3-9">
                  <text:number>-</text:number>
                  <text:p text:style-name="al">reguliere ondersteuning: andere gemeentelijke ondersteuning binnen het sociaal domein dan brede ondersteuning;</text:p>
                </text:list-item>
                <text:list-item text:style-override="id1-3-2-2-1-2-3-10">
                  <text:number>-</text:number>
                  <text:p text:style-name="al">Stroomopwaarts MVS: de gemeenschappelijke regeling Stroomopwaarts MVS;</text:p>
                </text:list-item>
                <text:list-item text:style-override="id1-3-2-2-1-2-3-11">
                  <text:number>-</text:number>
                  <text:p text:style-name="al">toekennen: verlenen van de aanspraak op een voorziening;</text:p>
                </text:list-item>
                <text:list-item text:style-override="id1-3-2-2-1-2-3-12">
                  <text:number>-</text:number>
                  <text:p text:style-name="al">UHT: Uitvoeringsorganisatie Herstel Toeslagen;</text:p>
                </text:list-item>
                <text:list-item text:style-override="id1-3-2-2-1-2-3-13">
                  <text:number>-</text:number>
                  <text:p text:style-name="al">verstrekken: feitelijk verschaffen van een toegekende voorziening;</text:p>
                </text:list-item>
                <text:list-item text:style-override="id1-3-2-2-1-2-3-14">
                  <text:number>-</text:number>
                  <text:p text:style-name="al">voorziening: materiële voorziening als bedoeld in artikel 13 of immateriële voorziening als bedoeld in artikel 14;</text:p>
                </text:list-item>
                <text:list-item text:style-override="id1-3-2-2-1-2-3-15">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 </text:p>
            <text:section text:name="artikel_id1-3-2-2-2-2" text:style-name="artikel">
              <text:p text:style-name="artikel_kop_titel"><text:span text:style-name="artikel_kop_label">Artikel</text:span> <text:span text:style-name="artikel_kop_nr">2.</text:span> Doel van de brede ondersteuning </text:p>
              <text:list text:style-name="id1-3-2-2-2-2-2">
                <text:list-item text:style-override="id1-3-2-2-2-2-2">
                  <text:number>1.</text:number>
                  <text:p text:style-name="al">De brede ondersteuning is gericht op: </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 </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 </text:p>
                    </text:list-item>
                    <text:list-item text:style-override="id1-3-2-2-2-2-3-3-2">
                      <text:number>b.</text:number>
                      <text:p text:style-name="al">gezin: samenleven en opgroeien in een veilige omgeving waarin kinderen zich kunnen ontwikkelen; </text:p>
                    </text:list-item>
                    <text:list-item text:style-override="id1-3-2-2-2-2-3-3-3">
                      <text:number>c.</text:number>
                      <text:p text:style-name="al">werk: minimaal de beschikking hebben over een startkwalificatie of duurzaam kunnen participeren in een arbeidsproces; </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 </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 </text:p>
              <text:list text:style-name="id1-3-2-2-2-3-3">
                <text:list-item text:style-override="id1-3-2-2-2-3-3-1">
                  <text:number>a.</text:number>
                  <text:p text:style-name="al">vormen van algemene inkomensaanvulling of inkomensondersteuning; </text:p>
                </text:list-item>
                <text:list-item text:style-override="id1-3-2-2-2-3-3-2">
                  <text:number>b.</text:number>
                  <text:p text:style-name="al">ondersteuning op andere leefgebieden dan bedoeld in artikel 1; </text:p>
                </text:list-item>
                <text:list-item text:style-override="id1-3-2-2-2-3-3-3">
                  <text:number>c.</text:number>
                  <text:p text:style-name="al">vergoeding van schade als bedoeld in artikel 2.1, eerste lid, van de wet; </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 </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 </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wordt ingediend via <text:a xlink:href="mailto:meldpunt-toeslagen@stroomopwaarts.nl" xlink:type="simple"><text:span text:style-name="nadrukondlijn">meldpunt-toeslagen@stroomopwaarts.nl</text:span></text:a>, via het digitale contactformulier op de website<text:note text:id="noot_id1-3-2-2-3-2-2-2-2" text:note-class="footnote"><text:note-citation text:label="1">1</text:note-citation><text:note-body><text:p text:style-name="noot.al"><text:a xlink:href="https://www.stroomopwaarts.nl/contact" xlink:type="simple"><text:span text:style-name="nadrukondlijn">https://www.stroomopwaarts.nl/contact</text:span></text:a></text:p></text:note-body></text:note> van Stroomopwaarts MVS of per post met de volgende adressering:</text:p>
                  <text:p text:style-name="al">Stroomopwaarts t.a.v. Meldpunt Toeslagen</text:p>
                  <text:p text:style-name="al">Postbus 205, 3140 AE Maassluis</text:p>
                  <text:p text:style-name="al"/>
                  <text:p text:style-name="al">Een aanvraag voor toegang tot brede ondersteuning kan tevens worden ingeleverd bij een balie van de Formulierenbrigade of de receptie van de volgende locaties:</text:p>
                  <text:p text:style-name="al">Maassluis, Koningshoek 93.050</text:p>
                  <text:p text:style-name="al">Vlaardingen, Westnieuwland 6</text:p>
                  <text:p text:style-name="al">Schiedam, Broersvest 110. </text:p>
                </text:list-item>
                <text:list-item text:style-override="id1-3-2-2-3-2-3">
                  <text:number>2.</text:number>
                  <text:p text:style-name="al">Het college stelt vast of de inwoner behoort tot de in artikel 4, eerste lid, genoemde doelgroep en daarmee in aanmerking komt voor brede ondersteuning bij de UHT. </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uiterlijk binnen 8 weken uit voor een eerste gesprek.</text:p>
                </text:list-item>
                <text:list-item text:style-override="id1-3-2-2-3-3-3">
                  <text:number>2.</text:number>
                  <text:p text:style-name="al">De aanvrager bepaalt of het eerste gesprek op locatie plaatsvindt of bij de aanvrager thuis. In de uitnodiging vraagt het college de aanvrager diens keuze kenbaar te maken. </text:p>
                </text:list-item>
                <text:list-item text:style-override="id1-3-2-2-3-3-4">
                  <text:number>3.</text:number>
                  <text:p text:style-name="al">Tijdens het eerste gesprek wordt samen met de aanvrager, aan de hand van de doelstellingen als bedoeld in artikel 2, tweede lid, de situatie van de aanvrager op de vijf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om het plan van aanpak te wijzigen. Dit kan via <text:a xlink:href="mailto:meldpunt-toeslagen@stroomopwaarts.nl" xlink:type="simple"><text:span text:style-name="nadrukondlijn">meldpunt-toeslagen@stroomopwaarts.nl</text:span></text:a>, via het digitale contactformulier op de website<text:note text:id="noot_id1-3-2-2-4-5-3-2-2" text:note-class="footnote"><text:note-citation text:label="2">2</text:note-citation><text:note-body><text:p text:style-name="noot.al"><text:a xlink:href="https://www.stroomopwaarts.nl/contact" xlink:type="simple"><text:span text:style-name="nadrukondlijn">https://www.stroomopwaarts.nl/contact</text:span></text:a></text:p></text:note-body></text:note> van Stroomopwaarts MVS of per post met de volgende adressering:</text:p>
                  <text:p text:style-name="al">Stroomopwaarts t.a.v. Meldpunt Toeslagen</text:p>
                  <text:p text:style-name="al">Postbus 205, 3140 AE Maassluis</text:p>
                  <text:p text:style-name="al">Het verzoek kan tevens worden ingeleverd bij een balie van de Formulierenbrigade of de receptie van de volgende locaties:</text:p>
                  <text:p text:style-name="al">Maassluis, Koningshoek 93.050</text:p>
                  <text:p text:style-name="al">Vlaardingen, Westnieuwland 6</text:p>
                  <text:p text:style-name="al">Schiedam, Broersvest 110. </text:p>
                  <text:p text:style-name="al">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kan het college rekening houden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 </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Stroomopwaarts MVS, als er ontevredenheid bestaat over een onderdeel van de brede ondersteuning. Een klacht indienen kan via het digitaal klachtenformulier op de website<text:note text:id="noot_id1-3-2-2-7-2-2-1" text:note-class="footnote"><text:note-citation text:label="3">3</text:note-citation><text:note-body><text:p text:style-name="noot.al"><text:a xlink:href="https://www.stroomopwaarts.nl/bezwaar" xlink:type="simple"><text:span text:style-name="nadrukondlijn">www.stroomopwaarts.nl/bezwaar</text:span></text:a></text:p></text:note-body></text:note>, per e-mail <text:a xlink:href="mailto:meldpunt-toeslagen@stroomopwaarts.nl" xlink:type="simple"><text:span text:style-name="nadrukondlijn">meldpunt-toeslagen@stroomopwaarts.nl</text:span></text:a> of per post met de volgende adressering:</text:p>
              <text:p text:style-name="al">Stroomopwaarts t.a.v. Klachten</text:p>
              <text:p text:style-name="al">Postbus 205, 3140 AE Maassluis</text:p>
              <text:p text:style-name="al"/>
              <text:p text:style-name="al">Een klacht kan tevens worden ingeleverd bij een balie van de Formulierenbrigade of de receptie van de volgende locaties:</text:p>
              <text:p text:style-name="al">Maassluis, Koningshoek 93.050</text:p>
              <text:p text:style-name="al">Vlaardingen, Westnieuwland 6</text:p>
              <text:p text:style-name="al">Schiedam, Broersvest 110</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één dag na publicatie.</text:p>
              <text:p text:style-name="al">Huidige beleidsregels erbij wanneer die zijn gepubliceerd</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MVS 2025.</text:p>
            </text:section>
            <text:p text:style-name="hoofdstuk_bottom"/>
          </text:section>
        </text:section>
        <text:section text:name="regeling-sluiting_id1-3-2-3" text:style-name="regeling-sluiting">
          <text:section text:name="ondertekening_id1-3-2-3-1">
            <text:p><text:span text:style-name="functie">Aldus vastgesteld door: </text:span></text:p>
          </text:section>
          <text:section text:name="ondertekening_id1-3-2-3-2">
            <text:p><text:span text:style-name="functie"/></text:p>
            <text:p><text:span text:style-name="functie">Burgemeester en wethouders van Vlaardingen in de vergadering d.d. 15-07-2025 </text:span></text:p>
          </text:section>
          <text:section text:name="ondertekening_id1-3-2-3-3">
            <text:p><text:span text:style-name="functie"/></text:p>
            <text:p><text:span text:style-name="functie">de secretaris </text:span></text:p>
            <text:p><text:span text:style-name="functie">drs. E. Stolk</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text:p>
          <text:p text:style-name="al"/>
          <text:p text:style-name="al">
          <text:span text:style-name="nadrukvet">Artikel 2. Doel van de brede ondersteuning</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text:span>
        </text:p>
          <text:p text:style-name="al">De Wht regelt welke inwoners van de gemeente in aanmerking komen voor brede ondersteuning. In het eerste lid wordt daarnaar verwezen. In de wet wordt de inwoner genoemd die:</text:p>
          <text:list text:style-name="id1-3-2-4-64">
            <text:list-item text:style-override="id1-3-2-4-64-1">
              <text:number>-</text:number>
              <text:p text:style-name="al">een aanvrager van een kinderopvangtoeslag is en een aanvraag heeft ingediend tot toekenning van een herstelmaatregel als bedoeld in artikel 2.7 van de Wht;</text:p>
            </text:list-item>
            <text:list-item text:style-override="id1-3-2-4-64-2">
              <text:number>-</text:number>
              <text:p text:style-name="al">een kind, een pleegkind of een voormalig pleegkind is dat in aanmerking komt voor een tegemoetkoming als bedoeld in artikel 2.12 van de Wht;</text:p>
            </text:list-item>
            <text:list-item text:style-override="id1-3-2-4-64-3">
              <text:number>-</text:number>
              <text:p text:style-name="al">en ex-partner is die in aanmerking komt voor de compensatie, bedoeld in artikel 2.14h, eerste lid, van de Wht, en aan wie deze is toegekend;</text:p>
            </text:list-item>
            <text:list-item text:style-override="id1-3-2-4-64-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4-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text:p>
            </text:list-item>
            <text:list-item text:style-override="id1-3-2-4-64-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text:p>
          <text:p text:style-name="al"/>
          <text:p text:style-name="al">
          <text:span text:style-name="nadrukvet">Artikel 5. Brede ondersteuning voor een minderjarige</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
          <text:span text:style-name="nadrukvet">Artikel 6. Aanvraag brede ondersteuning</text:span>
        </text:p>
          <text:p text:style-name="al">Een inwoner kan direct bij het college een aanvraag doen voor brede ondersteuning. De aanvraag wordt schriftelijk ingediend. Dit kan ook digitaal.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text:p>
          <text:p text:style-name="al"/>
          <text:p text:style-name="al">
          <text:span text:style-name="nadrukvet">Artikel 7. Eerste gesprek en vaststelling hulpvraag</text:span>
        </text:p>
          <text:p text:style-name="al">Het college nodigt de aanvrager op grond van dit artikel uiterlijk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text:p>
          <text:p text:style-name="al"/>
          <text:p text:style-name="al">
          <text:span text:style-name="nadrukvet">Artikel 8. Besluit op de aanvraag</text:span>
        </text:p>
          <text:p text:style-name="al">Het college beslist maximaal acht weken na het eerste gesprek over de toegang tot de brede ondersteuning. <text:span text:style-name="nadrukvet">De aanvrager krijgt een toekennings- of een afwijzingsbeschikking</text:span>. </text:p>
          <text:p text:style-name="al"/>
          <text:p text:style-name="al">
          <text:span text:style-name="nadrukvet">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text:span>
        </text:p>
          <text:p text:style-name="al">
          <text:span text:style-name="nadrukvet">In de afwijzingsbeschikking is gemotiveerd aangegeven waarom er geen toegang tot brede ondersteuning is.</text:span>
        </text:p>
          <text:p text:style-name="al"/>
          <text:p text:style-name="al">
          <text:span text:style-name="nadrukvet">Naast de mogelijkheid van een voorlopig plan van aanpak, biedt het tweede lid ook de mogelijkheid de termijn voor het opstellen van het plan van aanpak te verlengen. De aanvrager wordt hiervan op de hoogte gesteld.</text:span>
        </text:p>
          <text:p text:style-name="al"/>
          <text:p text:style-name="al">
          <text:span text:style-name="nadrukvet">Tegen elke beschikking staat bezwaar en beroep open. Dit wordt schriftelijk kenbaar gemaakt.</text:span>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9">
            <text:list-item text:style-override="id1-3-2-4-99-1">
              <text:number>1.</text:number>
              <text:p text:style-name="al">een plan van aanpak;</text:p>
            </text:list-item>
            <text:list-item text:style-override="id1-3-2-4-99-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973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3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3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7-01</meta:user-defined>
    <meta:user-defined meta:name="OVERHEIDop.referentienummer">2032262</meta:user-defined>
    <meta:user-defined meta:name="DCTERMS.alternative">Beleidsregels brede ondersteuning Wet hersteloperatie toeslagen MVS 2025</meta:user-defined>
    <dc:language>nl</dc:language>
    <meta:user-defined meta:name="OVERHEIDop.locatietype/OVERHEIDop.gebiedsmarkering">Gemeente</meta:user-defined>
    <meta:user-defined meta:name="DC.title">Beleidsregels brede ondersteuning Wet hersteloperatie toeslagen MVS 2025</meta:user-defined>
    <meta:user-defined meta:name="DCTERMS.W3CDTF/DCTERMS.available">2025-07-28</meta:user-defined>
    <meta:user-defined meta:name="DCTERMS.W3CDTF/OVERHEIDop.jaargang">2025</meta:user-defined>
    <meta:user-defined meta:name="OVERHEIDop.publicationIssue">329737</meta:user-defined>
    <meta:user-defined meta:name="OVERHEIDop.betreftRegeling">CVDR742892_1</meta:user-defined>
    <meta:user-defined meta:name="xs:date/OVERHEIDop.startdatum">2025-07-29</meta:user-defined>
    <meta:user-defined meta:name="OVERHEIDop.GmbID/DC.identifier">gmb-2025-329737</meta:user-defined>
    <meta:user-defined meta:name="OVERHEIDop.versieInformatie"/>
  </office:meta>
</office:document-meta>
</file>