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Koolraap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 </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Koolraap te Roelofarendsveen ter hoogte van Koolraap 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Koolraap is een voor het openbaar verkeer openstaande weg;</text:p>
            <text:p text:style-name="common-al"/>
            <text:p text:style-name="common-al">o De Koolraap is gelegen op het grondgebied van de gemeente Kaag en Braassem en is bij deze gemeente in beheer;</text:p>
            <text:p text:style-name="common-al"/>
            <text:p text:style-name="common-al">o De Koolraap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07-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7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en tbv het laden van elektrische voertuigen - Koolraap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441</meta:user-defined>
    <meta:user-defined meta:name="DCTERMS.abstract">Op de Koolraap te Roelofarendsveen worden, ter hoogte van Koolraap 1, twee parkeerplaatsen aangewezen tbv het laden van elektrische voertuigen. In eerste instantie wordt slecht één vak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Koolraap te Roelofarendsveen</meta:user-defined>
    <meta:user-defined meta:name="DCTERMS.W3CDTF/DCTERMS.available">2025-07-25</meta:user-defined>
    <meta:user-defined meta:name="OVERHEIDop.externeBijlage">locatie laadpaal Koolraap|exb-2025-27802</meta:user-defined>
    <meta:user-defined meta:name="DCTERMS.W3CDTF/OVERHEIDop.jaargang">2025</meta:user-defined>
    <meta:user-defined meta:name="OVERHEIDop.publicationIssue">329731</meta:user-defined>
    <meta:user-defined meta:name="OVERHEIDop.GmbID/DC.identifier">gmb-2025-329731</meta:user-defined>
    <meta:user-defined meta:name="OVERHEIDop.versieInformatie"/>
  </office:meta>
</office:document-meta>
</file>