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 evenementen vergunning voor QQC Beachvolleybal 2025 op 6-9-2025 op de locatie bij de parkeerplaats op het Kerspelpad 20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5 heeft de gemeente een aanvraag ontvangen voor een evenementen vergunning voor QQC Beachvolleybal 2025 op 6-9-2025 op de locatie bij de parkeerplaats op het Kerspelpad 20 in Stolwijk. De aanvraag is geregistreerd onder zaaknummer 193116727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7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72741</meta:user-defined>
    <dc:language>nl</dc:language>
    <meta:user-defined meta:name="OVERHEIDop.locatietype/OVERHEIDop.gebiedsmarkering">Vlak</meta:user-defined>
    <meta:user-defined meta:name="DC.title">Kennisgeving ontvangst aanvraag voor een  evenementen vergunning voor QQC Beachvolleybal 2025 op 6-9-2025 op de locatie bij de parkeerplaats op het Kerspelpad 20 in Stolw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29</meta:user-defined>
    <meta:user-defined meta:name="OVERHEIDop.GmbID/DC.identifier">gmb-2025-329729</meta:user-defined>
    <meta:user-defined meta:name="OVERHEIDop.versieInformatie"/>
  </office:meta>
</office:document-meta>
</file>