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woonunit (gedurende de bouwperiode), Rietsnijder 6, bouwkavel 3 De Biezen,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5 een besluit genomen op de aanvraag met zaaknummer 2025-0802 voor het tijdelijk plaatsen van een woonunit (gedurende de bouwperiode) op locatie Rietsnijder 6, bouwkavel 3 De Biezen, Lage Zwaluw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BOPA: </text:span>De volgende activiteiten zijn buitenplanse omgevingsplanactiviteiten: Bouwactiviteit Omgevingsplan</text:p>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cabefbb8-7b6d-430b-a6d2-591e41ecc3b7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972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2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2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802</meta:user-defined>
    <meta:user-defined meta:name="DCTERMS.abstract">Betreft:  Besluit op locatie Rietsnijder 6 (toekomstig), bouwkavel 3 De Biezen, Lage Zwaluwe</meta:user-defined>
    <dc:language>nl</dc:language>
    <meta:user-defined meta:name="DC.title">Toestemming voor het tijdelijk plaatsen van een woonunit (gedurende de bouwperiode), Rietsnijder 6, bouwkavel 3 De Biezen, Lage Zwaluwe</meta:user-defined>
    <meta:user-defined meta:name="OVERHEIDop.datumEindeReactietermijn">2025-09-03</meta:user-defined>
    <meta:user-defined meta:name="OVERHEIDop.terinzageleggingBG">https://jeleefomgeving.nl/inzien/805319141/cabefbb8-7b6d-430b-a6d2-591e41ecc3b7</meta:user-defined>
    <meta:user-defined meta:name="OVERHEIDop.locatietype/OVERHEIDop.gebiedsmarkering">GeometrieRef</meta:user-defined>
    <meta:user-defined meta:name="DCTERMS.W3CDTF/DCTERMS.available">2025-07-31</meta:user-defined>
    <meta:user-defined meta:name="DCTERMS.W3CDTF/OVERHEIDop.jaargang">2025</meta:user-defined>
    <meta:user-defined meta:name="OVERHEIDop.externeBijlage">Afwijkvergunning|exb-2025-27800</meta:user-defined>
    <meta:user-defined meta:name="OVERHEIDop.publicationIssue">329727</meta:user-defined>
    <meta:user-defined meta:name="OVERHEIDop.GmbID/DC.identifier">gmb-2025-329727</meta:user-defined>
    <meta:user-defined meta:name="OVERHEIDop.versieInformatie"/>
  </office:meta>
</office:document-meta>
</file>