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2 woningen, Tesstraat 32 en 32 a, in Boven-Leeuwen (18-07-2025), ODR25084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7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est Maas en Waal - Een aanvraag voor een omgevingsvergunning is ingetrokken voor de bouw van 2 woningen, Tesstraat 32 en 32 a, in Boven-Leeuwen (18-07-2025), ODR2508458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726</meta:user-defined>
    <meta:user-defined meta:name="OVERHEIDop.GmbID/DC.identifier">gmb-2025-329726</meta:user-defined>
    <meta:user-defined meta:name="OVERHEIDop.versieInformatie"/>
  </office:meta>
</office:document-meta>
</file>