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Van Aismadagen</text:span>
          </text:p>
            <text:p text:style-name="common-al">
            
          </text:p>
            <text:p text:style-name="common-al">Burgemeester van de gemeente Waadhoeke heeft op 23 juli 2025 een besluit genomen op de aanvraag met zaaknummer 2025-147665. Het besluit betreft het organiseren van de Van Aismadagen van 21 t/m 25 augustus 2025 bij Sportcomplex It Bosk op het adres It Bosk in Bitgummole. In verband met het evenement word It Bosk van 21 t/m 25 augustus 2025 ook tijdelijk afgesloten voor het verkeer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972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2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2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47665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724</meta:user-defined>
    <meta:user-defined meta:name="OVERHEIDop.GmbID/DC.identifier">gmb-2025-329724</meta:user-defined>
    <meta:user-defined meta:name="OVERHEIDop.versieInformatie"/>
  </office:meta>
</office:document-meta>
</file>