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office:automatic-styles>
  <office:body>
    <office:text>
      <text:p text:style-name="new_page_staatscourant"/>
      <text:p text:style-name="single-kop-titel">Intrekken verordeningen besluiten en beleid</text:p>
      <text:section text:name="regeling_id1-3-2" text:style-name="regeling">
        <text:section text:name="aanhef_id1-3-2-1" text:style-name="aanhef">
          <text:section text:name="preambule_id1-3-2-1-1" text:style-name="preambule">
            <text:p text:style-name="al">Het college van burgemeester en wethouders van de gemeente Lansingerland;</text:p>
            <text:p text:style-name="al">Gelezen het voorstel van 15 juli 2025.</text:p>
            <text:p text:style-name="al"/>
            <text:p text:style-name="al">
            <text:span text:style-name="nadrukcur">Overwegende dat</text:span>
          </text:p>
            <text:list text:style-name="id1-3-2-1-1-5">
              <text:list-item text:style-override="id1-3-2-1-1-5-1">
                <text:number>-</text:number>
                <text:p text:style-name="al">Door het opschonen van de lokale regelgeving van gemeente Lansingerland op lokaleregelgeving.overheid.nl een actueel overzicht ontstaat van de juridisch geldende lokale regelgeving binnen de Gemeente Lansingerland.</text:p>
              </text:list-item>
              <text:list-item text:style-override="id1-3-2-1-1-5-2">
                <text:number>-</text:number>
                <text:p text:style-name="al">Dit de rechtszekerheid ten goede komt.</text:p>
              </text:list-item>
            </text:list>
            <text:p text:style-name="al">
            <text:span text:style-name="nadrukcur">Gelet op</text:span>
          </text:p>
            <text:p text:style-name="al">artikel 147 en artikel 160 van de Gemeentewet, alsmede op de overige van toepassing zijnde wettelijke bepalingen en eerdere besluiten die ten grondslag liggen aan de vaststelling van de betreffende regelingen, besluiten en beleidsdocumenten.</text:p>
            <text:p text:style-name="al"/>
            <text:p text:style-name="al">
            <text:span text:style-name="nadrukcur">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volgende regelingen, besluiten en beleidsdocumenten in te trekken:</text:p>
                <text:list text:style-name="id1-3-2-2-1-2-1-3">
                  <text:list-item text:style-override="id1-3-2-2-1-2-1-3-1">
                    <text:number>a.</text:number>
                    <text:p text:style-name="al">Nadere regels voor containers/bouwgerelateerde objecten 2012 (T11.11059) vastgesteld op 4 juni 2012, gepubliceerd op 13 juni 2012. </text:p>
                  </text:list-item>
                  <text:list-item text:style-override="id1-3-2-2-1-2-1-3-2">
                    <text:number>b.</text:number>
                    <text:p text:style-name="al">Nadere regels tijdelijke reclame-uitingen; voor driehoeks- en sandwichborden 2012 (T11.11061) vastgesteld op 4 juni 2012, gepubliceerd op 13 juni 2012. </text:p>
                  </text:list-item>
                  <text:list-item text:style-override="id1-3-2-2-1-2-1-3-3">
                    <text:number>c.</text:number>
                    <text:p text:style-name="al">Subsidieregeling tuin van de toekomst Lansingerland 2018-2021 (T18.13046) vastgesteld op 30 oktober 2018, gepubliceerd op 16 november 2018. </text:p>
                  </text:list-item>
                  <text:list-item text:style-override="id1-3-2-2-1-2-1-3-4">
                    <text:number>d.</text:number>
                    <text:p text:style-name="al">Uitvoeringsbesluiten Afvalstoffenverordening Lansingerland 2007 (BW0700029) vastgesteld op 3 januari 2007, gepubliceerd op 9 januari 2007. </text:p>
                  </text:list-item>
                  <text:list-item text:style-override="id1-3-2-2-1-2-1-3-5">
                    <text:number>e.</text:number>
                    <text:p text:style-name="al">Aanwijzingsbesluit Hondenlosloopplaatsen Lansingerland 2018 (T18.12235) vastgesteld op 30 oktober 2018, gepubliceerd op 8 november 2018. </text:p>
                  </text:list-item>
                  <text:list-item text:style-override="id1-3-2-2-1-2-1-3-6">
                    <text:number>f.</text:number>
                    <text:p text:style-name="al">Aanwijzingsbesluit Hondenlosloopplaatsen en Honden-aanlijnplaatsen Groenzoom Lansingerland 2019 (BW1900088) vastgesteld op 12 maart 2019, gepubliceerd op 21 maart 2019. </text:p>
                  </text:list-item>
                  <text:list-item text:style-override="id1-3-2-2-1-2-1-3-7">
                    <text:number>g.</text:number>
                    <text:p text:style-name="al">Procedure meldplicht datalekken in de Wbp gemeente Lansingerland 2016 (T15.17449) vastgesteld op 15 december 2015, gepubliceerd op 22 december 2015. </text:p>
                  </text:list-item>
                  <text:list-item text:style-override="id1-3-2-2-1-2-1-3-8">
                    <text:number>h.</text:number>
                    <text:p text:style-name="al">Algemene Inkoopvoorwaarden voor Leveringen en Diensten Lansingerland 2016 (T16.08481) vastgesteld op 4 oktober 2016, gepubliceerd op 13 oktober 2016. </text:p>
                  </text:list-item>
                  <text:list-item text:style-override="id1-3-2-2-1-2-1-3-9">
                    <text:number>i.</text:number>
                    <text:p text:style-name="al">Beleidsregel van het college van burgemeester en wethouders van de gemeente Lansingerland houdende Algemene Inkoopvoorwaarden bij IT gemeente Lansingerland 2017 Algemene Inkoopvoorwaarden bij IT gemeente Lansingerland 2017 (T17.07640) vastgesteld op 27 juni 2017, gepubliceerd op 30 juni 2017. </text:p>
                  </text:list-item>
                  <text:list-item text:style-override="id1-3-2-2-1-2-1-3-10">
                    <text:number>j.</text:number>
                    <text:p text:style-name="al">Besluit van het college van burgemeester en wethouders van de gemeente Lansingerland houdende regels omtrent subsidie Subsidieregeling Cultuur 2019 (T18.03347) vastgesteld op 17 april 2018.</text:p>
                  </text:list-item>
                  <text:list-item text:style-override="id1-3-2-2-1-2-1-3-11">
                    <text:number>k.</text:number>
                    <text:p text:style-name="al">Besluit van het college van burgemeester en wethouders van de gemeente Lansingerland houdende regels omtrent subsidie (Subsidieregeling sociaal domein) (T18.03461) vastgesteld op 17 april 2018, gepubliceerd op 23 april 2018, laatstelijk gewijzigd op 12 november 2019.</text:p>
                  </text:list-item>
                  <text:list-item text:style-override="id1-3-2-2-1-2-1-3-12">
                    <text:number>l.</text:number>
                    <text:p text:style-name="al">Besluit van het college van burgemeester en wethouders van de gemeente Lansingerland houdende regels omtrent de subsidie Sociaal Domein en Cultuur 2022 (T21.02900) vastgesteld op 20 april 2021, gepubliceerd op 6 mei 2021. </text:p>
                  </text:list-item>
                  <text:list-item text:style-override="id1-3-2-2-1-2-1-3-13">
                    <text:number>m.</text:number>
                    <text:p text:style-name="al">Subsidieregeling Sociaal Domein en Cultuur 2023 (T22.01128) vastgesteld op 19 april 2022, gepubliceerd op 28 april 2022. </text:p>
                  </text:list-item>
                  <text:list-item text:style-override="id1-3-2-2-1-2-1-3-14">
                    <text:number>n.</text:number>
                    <text:p text:style-name="al">Uitvoeringsbesluit Wet inburgering Lansingerland 2012 (T12.00648) vastgesteld op 10 juli 2012, gepubliceerd op 17 juli 2012. </text:p>
                  </text:list-item>
                  <text:list-item text:style-override="id1-3-2-2-1-2-1-3-15">
                    <text:number>o.</text:number>
                    <text:p text:style-name="al">Mandaat- en volmachtsbesluit inzake uitvoering bestuurlijke samenwerkingsovereenkomst beschermd wonen (T15.09324) vastgesteld op 30 juni 2015, gepubliceerd op 21 juli 2015. </text:p>
                  </text:list-item>
                  <text:list-item text:style-override="id1-3-2-2-1-2-1-3-16">
                    <text:number>p.</text:number>
                    <text:p text:style-name="al">Aanvulling op de (subsidie)beleidsregels van het college van burgemeester en wethouders van de gemeente Lansingerland houdende Aanvulling (subsidie)beleidsregels 2017 en 2018 (T17.13760) vastgesteld op 21 november 2017.</text:p>
                  </text:list-item>
                  <text:list-item text:style-override="id1-3-2-2-1-2-1-3-17">
                    <text:number>q.</text:number>
                    <text:p text:style-name="al">Addendum van het College van burgemeester en wethouders houdende Addendum voor samenleving en jeugd bij subsidieregeling sociaal domein 2018, behorend bij het beleidsplan Sociaal Domein 2018-2022 Addendum voor samenleving en jeugd bij subsidieregeling sociaal domein 2018 (T17.08843) vastgesteld op 1 augustus 2017. </text:p>
                  </text:list-item>
                  <text:list-item text:style-override="id1-3-2-2-1-2-1-3-18">
                    <text:number>r.</text:number>
                    <text:p text:style-name="al">Plan van aanpak vrijwilligers en mantelzorgers 2014-2015 (T13.02496) vastgesteld op 10 december 2013.</text:p>
                  </text:list-item>
                  <text:list-item text:style-override="id1-3-2-2-1-2-1-3-19">
                    <text:number>s.</text:number>
                    <text:p text:style-name="al">Privacyreglement e-mail, internet en telefoongebruik in Lansingerland 2012 (T12.09660) vastgesteld op 7 augustus 2012, gepubliceerd op 10 september 2012.</text:p>
                  </text:list-item>
                  <text:list-item text:style-override="id1-3-2-2-1-2-1-3-20">
                    <text:number>t.</text:number>
                    <text:p text:style-name="al">Reglement commissie Van werk naar werk gemeente Lansingerland (T13.04972) vastgesteld op 15 oktober 2013, gepubliceerd op 23 oktober 2013. </text:p>
                  </text:list-item>
                  <text:list-item text:style-override="id1-3-2-2-1-2-1-3-21">
                    <text:number>u.</text:number>
                    <text:p text:style-name="al">Gedragscode Integriteit Medewerkers (BW0701357) vastgesteld op 29 januari 2008.</text:p>
                  </text:list-item>
                  <text:list-item text:style-override="id1-3-2-2-1-2-1-3-22">
                    <text:number>v.</text:number>
                    <text:p text:style-name="al">Samenwerkingsafspraken woningmarkt subregio Noord 2014-2020 (BW1301082) vastgesteld op 29 januari 2014. </text:p>
                  </text:list-item>
                  <text:list-item text:style-override="id1-3-2-2-1-2-1-3-23">
                    <text:number>w.</text:number>
                    <text:p text:style-name="al">Besluit van het college van burgemeester en wethouders van de gemeente Lansingerland houdende regels omtrent de burgerlijke stand (Reglement burgerlijke stand gemeente Lansingerland 2021) (T20.09957) vastgesteld op 13 oktober 2020, gepubliceerd op 11 januari 2021. </text:p>
                  </text:list-item>
                </text:list>
              </text:list-item>
            </text:list>
            <text:p text:style-name="al">Dit besluit treedt in werking op de dag na bekendmaking.</text:p>
          </text:section>
        </text:section>
        <text:section text:name="regeling-sluiting_id1-3-2-3" text:style-name="regeling-sluiting">
          <text:section text:name="ondertekening_id1-3-2-3-1">
            <text:p><text:span text:style-name="functie">Aldus vastgesteld door het college van burgemeester en wethouders van de gemeente Lansingerland van 15 juli 2025.</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Lansingerland,</text:span></text:p>
          </text:section>
          <text:section text:name="ondertekening_id1-3-2-3-4">
            <text:p><text:span text:style-name="functie"/></text:p>
            <text:p><text:span text:style-name="functie">Mickel Beckers</text:span></text:p>
            <text:p><text:span text:style-name="functie">Secretaris</text:span></text:p>
          </text:section>
          <text:section text:name="ondertekening_id1-3-2-3-5">
            <text:p><text:span text:style-name="functie"/></text:p>
            <text:p><text:span text:style-name="functie">Jules Bijl</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972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72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72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Lansingerland</meta:user-defined>
    <meta:user-defined meta:name="OVERHEID.Informatietype/DC.type">officiële publicatie</meta:user-defined>
    <meta:user-defined meta:name="OVERHEIDop.Rubriek/DC.type">ander besluit van algemene strekking</meta:user-defined>
    <meta:user-defined meta:name="OVERHEID.Gemeente/DCTERMS.publisher">Lansingerland</meta:user-defined>
    <meta:user-defined meta:name="OVERHEID.Gemeente/OVERHEID.authority">Lansingerland</meta:user-defined>
    <meta:user-defined meta:name="OVERHEID.TaxonomieBeleidsagendaDecentraal/OVERHEID.category">Bestuur | Organisatie en beleid</meta:user-defined>
    <meta:user-defined meta:name="DC.source">artikel 147 van de Gemeentewet]|[1.0:c:BWBR0005416&amp;artikel=147&amp;g=2025-02-12</meta:user-defined>
    <meta:user-defined meta:name="DC.source">artikel 160 van de Gemeentewet]|[1.0:c:BWBR0005416&amp;artikel=160&amp;g=2025-02-12</meta:user-defined>
    <meta:user-defined meta:name="OVERHEIDop.referentienummer">T25.04321</meta:user-defined>
    <dc:language>nl</dc:language>
    <meta:user-defined meta:name="OVERHEIDop.locatietype/OVERHEIDop.gebiedsmarkering">Gemeente</meta:user-defined>
    <meta:user-defined meta:name="DC.title">Intrekken verordeningen besluiten en beleid</meta:user-defined>
    <meta:user-defined meta:name="DCTERMS.W3CDTF/DCTERMS.available">2025-07-29</meta:user-defined>
    <meta:user-defined meta:name="DCTERMS.W3CDTF/OVERHEIDop.jaargang">2025</meta:user-defined>
    <meta:user-defined meta:name="OVERHEIDop.publicationIssue">329721</meta:user-defined>
    <meta:user-defined meta:name="OVERHEIDop.GmbID/DC.identifier">gmb-2025-329721</meta:user-defined>
    <meta:user-defined meta:name="OVERHEIDop.versieInformatie"/>
  </office:meta>
</office:document-meta>
</file>