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2 condensors voor 1 gascooler, Verzoeklocatie 2025061700749, Noord Esmarkerrondweg 421</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3 juli 2025 een besluit genomen op de aanvraag met zaaknummer 0153Z2025061800030 voor het vervangen van 2 condensors voor 1 gascooler op de locatie Noord Esmarkerrondweg 42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972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2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2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1800030</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rvangen van 2 condensors voor 1 gascooler, Verzoeklocatie 2025061700749, Noord Esmarkerrondweg 421</meta:user-defined>
    <meta:user-defined meta:name="DCTERMS.W3CDTF/DCTERMS.available">2025-07-30</meta:user-defined>
    <meta:user-defined meta:name="DCTERMS.W3CDTF/OVERHEIDop.jaargang">2025</meta:user-defined>
    <meta:user-defined meta:name="OVERHEIDop.publicationIssue">329720</meta:user-defined>
    <meta:user-defined meta:name="OVERHEIDop.GmbID/DC.identifier">gmb-2025-329720</meta:user-defined>
    <meta:user-defined meta:name="OVERHEIDop.versieInformatie"/>
  </office:meta>
</office:document-meta>
</file>