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stanjelaa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heeft de gemeente Eemsdelta een aanvraag ontvangen voor het plaatsen voetgangersbrug op de locatie Kastanjelaan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97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1</meta:user-defined>
    <meta:user-defined meta:name="DCTERMS.abstract">20 januari 2025 voor het plaatsen voetgangersbrug  op de locatie Kastanjelaan te Appingedam.</meta:user-defined>
    <dc:language>nl</dc:language>
    <meta:user-defined meta:name="OVERHEIDop.locatietype/OVERHEIDop.gebiedsmarkering">Vlak</meta:user-defined>
    <meta:user-defined meta:name="DC.title">Kennisgeving ontvangst aanvraag omgevingsvergunning Kastanjelaan te Appinge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32972</meta:user-defined>
    <meta:user-defined meta:name="OVERHEIDop.GmbID/DC.identifier">gmb-2025-32972</meta:user-defined>
    <meta:user-defined meta:name="OVERHEIDop.versieInformatie"/>
  </office:meta>
</office:document-meta>
</file>