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nstobject en 2 zeecontainers en verlenging van reeds vergunde zeecontainer, aan de Groenedijk 1WATZ, 9621TL Slochteren, Z2025-00000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oenedijk 1WATZ, 9621TL Slochteren, kunstobject en 2 zeecontainers en verlenging van reeds vergunde zeecontainer, 23 juli 2025.</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0005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97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9</meta:user-defined>
    <meta:user-defined meta:name="DCTERMS.abstract">Betreft:  Besluit op locatie Groenedijk 1WATZ, 9621TL Slochteren</meta:user-defined>
    <dc:language>nl</dc:language>
    <meta:user-defined meta:name="OVERHEIDop.locatietype/OVERHEIDop.gebiedsmarkering">Vlak</meta:user-defined>
    <meta:user-defined meta:name="DC.title">verlenen Omgevingsvergunning,   kunstobject en 2 zeecontainers en verlenging van reeds vergunde zeecontainer, aan de Groenedijk 1WATZ, 9621TL Slochteren, Z2025-00000059</meta:user-defined>
    <meta:user-defined meta:name="DCTERMS.W3CDTF/DCTERMS.available">2025-07-25</meta:user-defined>
    <meta:user-defined meta:name="DCTERMS.W3CDTF/OVERHEIDop.jaargang">2025</meta:user-defined>
    <meta:user-defined meta:name="OVERHEIDop.publicationIssue">329719</meta:user-defined>
    <meta:user-defined meta:name="OVERHEIDop.GmbID/DC.identifier">gmb-2025-329719</meta:user-defined>
    <meta:user-defined meta:name="OVERHEIDop.versieInformatie"/>
  </office:meta>
</office:document-meta>
</file>