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ndiep 6, 5751 VC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besluit genomen op de aanvraag omgevingsvergunning voor het vervangen van een carport op de locatie Hoendiep 6, 5751 VC in Deurne. De zaak is geregistreerd onder nummer HZ-2025-0456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97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56</meta:user-defined>
    <meta:user-defined meta:name="DCTERMS.abstract">het vervang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oendiep 6, 5751 VC in Deurne</meta:user-defined>
    <meta:user-defined meta:name="OVERHEIDop.datumEindeReactietermijn">2025-09-04</meta:user-defined>
    <meta:user-defined meta:name="OVERHEIDop.terinzageleggingBG">https://mijnpublicaties.nl/Publicatie/16fce51e-0311-405e-d7de-08ddc82273b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15</meta:user-defined>
    <meta:user-defined meta:name="OVERHEIDop.GmbID/DC.identifier">gmb-2025-329715</meta:user-defined>
    <meta:user-defined meta:name="OVERHEIDop.versieInformatie"/>
  </office:meta>
</office:document-meta>
</file>