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omerdijk 5, 8079TD Noordein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omerdijk 5 in Noordeinde Gld, voor het vergunnen van een bestaande tijdelijke woonunit t.b.v verbouwing hoofdwoning, verzonden op 23 juli 2025 (zaaknummer R2025-0099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2971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1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1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997</meta:user-defined>
    <meta:user-defined meta:name="DCTERMS.abstract">Betreft: Beschikking op aanvraag op locatie Zomerdijk 5, 8079TD Noordeinde Gld</meta:user-defined>
    <dc:language>nl</dc:language>
    <meta:user-defined meta:name="DC.title">Kennisgeving verleende omgevingsvergunning Zomerdijk 5, 8079TD Noordeinde Gld</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98</meta:user-defined>
    <meta:user-defined meta:name="OVERHEIDop.publicationIssue">329714</meta:user-defined>
    <meta:user-defined meta:name="OVERHEIDop.GmbID/DC.identifier">gmb-2025-329714</meta:user-defined>
    <meta:user-defined meta:name="OVERHEIDop.versieInformatie"/>
  </office:meta>
</office:document-meta>
</file>