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realiseren van 14 appartementen Rijksstraatweg 42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42, Hurdegaryp</text:p>
            <text:p text:style-name="common-al">Zaaknummer: TZ2025001663</text:p>
            <text:p text:style-name="common-al">het realiseren van 14 appartementen</text:p>
            <text:p text:style-name="common-al">Datum ontvangst: 09 juli 2025</text:p>
            <text:p text:style-name="common-al">Datum ingetrokken: 22 juli 202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971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1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1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INGETROKKEN aanvraag omgevingsvergunning, het realiseren van 14 appartementen Rijksstraatweg 42, Hurdegaryp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9713</meta:user-defined>
    <meta:user-defined meta:name="OVERHEIDop.GmbID/DC.identifier">gmb-2025-329713</meta:user-defined>
    <meta:user-defined meta:name="OVERHEIDop.versieInformatie"/>
  </office:meta>
</office:document-meta>
</file>