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tussen nummer 57A en 83, Apeldoorn, Stationsplein, het plaatsen van 45 trotters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3-07-2025</text:p>
            <text:p text:style-name="common-al">Zaaknummer:  02005830130</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971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1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1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830130</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Loolaan tussen nummer 57A en 83, Apeldoorn, Stationsplein, het plaatsen van 45 trotters</meta:user-defined>
    <meta:user-defined meta:name="DCTERMS.W3CDTF/DCTERMS.available">2025-07-25</meta:user-defined>
    <meta:user-defined meta:name="DCTERMS.W3CDTF/OVERHEIDop.jaargang">2025</meta:user-defined>
    <meta:user-defined meta:name="OVERHEIDop.publicationIssue">329711</meta:user-defined>
    <meta:user-defined meta:name="OVERHEIDop.GmbID/DC.identifier">gmb-2025-329711</meta:user-defined>
    <meta:user-defined meta:name="OVERHEIDop.versieInformatie"/>
  </office:meta>
</office:document-meta>
</file>