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7-2025 hebben wij een aanvraag reguliere omgevingsvergunning voor het kappen van een conifeer op het adres Werdmüller von Elggstraat 7 7491C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97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2032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DC.title">Op 22-07-2025 hebben wij een aanvraag reguliere omgevingsvergunning voor het kappen van een conifeer op het adres Werdmüller von Elggstraat 7 7491CH Delden ontvang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08</meta:user-defined>
    <meta:user-defined meta:name="OVERHEIDop.GmbID/DC.identifier">gmb-2025-329708</meta:user-defined>
    <meta:user-defined meta:name="OVERHEIDop.versieInformatie"/>
  </office:meta>
</office:document-meta>
</file>