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pand aan de Molenkampsweg 17a, 17a1, 17a2 en 17a3 in Brakel. Zaaknummer: ODR2415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7-2025 een omgevingsvergunning voor het bouwen van een bedrijfspand op het adres Molenkampsweg 17a, 17a1, 17a2 en 17a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7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20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pand aan de Molenkampsweg 17a, 17a1, 17a2 en 17a3 in Brakel. Zaaknummer: ODR2415205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705</meta:user-defined>
    <meta:user-defined meta:name="OVERHEIDop.GmbID/DC.identifier">gmb-2025-329705</meta:user-defined>
    <meta:user-defined meta:name="OVERHEIDop.versieInformatie"/>
  </office:meta>
</office:document-meta>
</file>