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e recht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op de locatie Jacob van Damstraat, ter hoogte van nummer 80, in Aarlanderveen (in het kadaster bekend als gemeente Aarlanderveen, sectie A, nummer 3875 (gedeeltelijk)) een zakelijk recht te vestigen voor het plaatsen van een transformatorstation. Het transformatorstation is eigendom van Liander N.V. </text:p>
            <text:p text:style-name="al"/>
            <text:p text:style-name="al">Toelichting</text:p>
            <text:p text:style-name="al"/>
            <text:p text:style-name="al">Liander N.V., onderdeel van Alliander, is de regionaal netbeheerder van een deel van de provincie Zuid-Holland. Gemeente Alphen aan den Rijn maakt deel uit van haar werkgebied. De netbeheerder is onder andere verantwoordelijk voor de distributie van elektriciteit en is vanuit haar positie de enige netbeheerder in deze regio. De gemeente vindt dat voor vestiging van het zakelijk recht voor een transformatiestation Liander de enige serieuze gegadigde is, gelet op haar taak als netbeheerder in de regio. De gemeente is van plan het zakelijk recht te vestigen voor het te realiseren transformatorstation.</text:p>
            <text:p text:style-name="al"/>
            <text:p text:style-name="al">Meer informatie</text:p>
            <text:p text:style-name="al"/>
            <text:p text:style-name="al">Neem voor meer informatie contact op met team Vastgoed, via vastgoedhuur@alphenaandenrijn.nl.</text:p>
            <text:p text:style-name="al"/>
          </text:section>
        </text:section>
        <text:section text:name="regeling-sluiting_id1-3-2-3" text:style-name="regeling-sluiting">
          <text:section text:name="ondertekening_id1-3-2-3-1">
            <text:p>Burgemeester en wethouders van Alphen aan den Rijn, 30 jul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7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stiging zakelijke rechten transformatorstation</meta:user-defined>
    <meta:user-defined meta:name="DCTERMS.W3CDTF/DCTERMS.available">2025-07-30</meta:user-defined>
    <meta:user-defined meta:name="DCTERMS.W3CDTF/OVERHEIDop.jaargang">2025</meta:user-defined>
    <meta:user-defined meta:name="OVERHEIDop.publicationIssue">329702</meta:user-defined>
    <meta:user-defined meta:name="OVERHEIDop.GmbID/DC.identifier">gmb-2025-329702</meta:user-defined>
    <meta:user-defined meta:name="OVERHEIDop.versieInformatie"/>
  </office:meta>
</office:document-meta>
</file>