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egenover Prins Bernardlaan 36 te Joure: verleende omgevingsvergunning (BOPA) voor het tijdelijk plaatsen van een opslagcontainer. (Z.854106)</text:p>
      <text:section text:name="zakelijke-mededeling_id1-3-2" text:style-name="zakelijke-mededeling">
        <text:section text:name="zakelijke-mededeling-tekst_id1-3-2-1" text:style-name="zakelijke-mededeling-tekst">
          <text:section text:name="tekst_id1-3-2-1-1" text:style-name="tekst">
            <text:p text:style-name="common-al">Op 15 juli 2025 is een omgevingsvergunning verleend voor de tegenover Prins Bernardlaan 36 te Joure. De vergunning omvat het tijdelijk plaatsen van een opslagcontaine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7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106</meta:user-defined>
    <dc:language>nl</dc:language>
    <meta:user-defined meta:name="DC.title">tegenover Prins Bernardlaan 36 te Joure: verleende omgevingsvergunning (BOPA) voor het tijdelijk plaatsen van een opslagcontainer. (Z.854106)</meta:user-defined>
    <meta:user-defined meta:name="OVERHEIDop.datumEindeReactietermijn">2025-08-26</meta:user-defined>
    <meta:user-defined meta:name="OVERHEIDop.TilID/OVERHEIDop.terinzageleggingOP">til-2025-25681</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96</meta:user-defined>
    <meta:user-defined meta:name="OVERHEIDop.publicationIssue">329700</meta:user-defined>
    <meta:user-defined meta:name="OVERHEIDop.GmbID/DC.identifier">gmb-2025-329700</meta:user-defined>
    <meta:user-defined meta:name="OVERHEIDop.versieInformatie"/>
  </office:meta>
</office:document-meta>
</file>