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groten van de dakkapel aan de voorzijde alsmede het onderhouden/vervangen van de dakkapel aan de achterzijde van de woning. - Oostdorperweg 171, Wassenaar - Z/24/093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333</text:p>
            <text:p text:style-name="common-al">De beslistermijn is met zes weken verlengd tot en met 24 februar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97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01</meta:user-defined>
    <meta:user-defined meta:name="DCTERMS.abstract">Gemeente Wassenaar - verlengen beslistermijn aanvraag omgevingsvergunning: Het vergroten van de dakkapel aan de voorzijde alsmede het onderhouden/vervangen van de dakkapel aan de achterzijde van de woning. - Oostdorperweg 171, Wassenaar - Z/24/093333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groten van de dakkapel aan de voorzijde alsmede het onderhouden/vervangen van de dakkapel aan de achterzijde van de woning. - Oostdorperweg 171, Wassenaar - Z/24/093333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70</meta:user-defined>
    <meta:user-defined meta:name="OVERHEIDop.GmbID/DC.identifier">gmb-2025-32970</meta:user-defined>
    <meta:user-defined meta:name="OVERHEIDop.versieInformatie"/>
  </office:meta>
</office:document-meta>
</file>