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opbouw aan de achterzijde en een bijgebouw op het achtererf, Vijfhuizerdijk 244 2141BL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1-07-2025, het plaatsen van een dakopbouw aan de achterzijde en een bijgebouw op het achtererf, Vijfhuizerdijk 244 2141BL Vijfhuizen</text:p>
            <text:p text:style-name="common-al">De aanvragen wordt gepubliceerd om een ieder vroegtijdig op de hoogte te stellen. Het inbrengen van bezwaren is op dit moment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69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342</meta:user-defined>
    <meta:user-defined meta:name="DCTERMS.abstract">het plaatsen van een dakopbouw aan de achterzijde en een bijgebouw op het achter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opbouw aan de achterzijde en een bijgebouw op het achtererf, Vijfhuizerdijk 244 2141BL Vijfhuiz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95</meta:user-defined>
    <meta:user-defined meta:name="OVERHEIDop.GmbID/DC.identifier">gmb-2025-329695</meta:user-defined>
    <meta:user-defined meta:name="OVERHEIDop.versieInformatie"/>
  </office:meta>
</office:document-meta>
</file>