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perceel gemeentegrond, Hunzepark 4E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Objectinformatie</text:span>
            </text:span>
          </text:p>
            <text:p text:style-name="common-al">
            <text:span text:style-name="nadrukcur">Adres<text:span text:style-name="nadrukvet">:</text:span> Hunzepark 4E te Gasselternijveen Perceel<text:span text:style-name="nadrukvet">:</text:span> Gemeente Gasselte, sectie H, nummer 528 (gedeeltelijk) Perceelgrootte<text:span text:style-name="nadrukvet">:</text:span> circa 28 m²</text:span>
          </text:p>
            <text:p text:style-name="common-al">
            <text:span text:style-name="nadrukcur">
              <text:span text:style-name="nadrukondlijn">Vestiging opstalrecht </text:span>
            </text:span>
          </text:p>
            <text:p text:style-name="common-al">
            <text:span text:style-name="nadrukcur">De gemeente Aa en Hunze is voornemens een overeenkomst tot vestiging van opstalrecht te sluiten met Enexis Netbeheer. Het betreft een perceel ter grootte van circa 28 m² voor de ombouwing van de reeds bestaande middenspanningsruimte (hierna: MSR) ook wel trafohuisje genoemd. Deze aanpassing is nodig voor de uitbreiding van het elektriciteitsnet.</text:span> </text:p>
            <text:p text:style-name="common-al">
            <text:span text:style-name="nadrukcur">
              <text:span text:style-name="nadrukondlijn">Geen andere gegadigden</text:span>
            </text:span>
          </text:p>
            <text:p text:style-name="common-al">
            <text:span text:style-name="nadrukcur">Enexis Netbeheer is de netbeheerder die de distributie van energie verzorgt in Noord-, Oost- en Zuid-Nederland. Deze MSR is benodigd voor en zal behoren tot het energienetwerk dat Enexis Netbeheer beheert in Noord-, Oost- en Zuid-Nederland. Gelet hierop en met het oog op het reeds aangelegde netwerk in de gemeente is Enexis Netbeheer de enige die redelijkerwijs in aanmerking komt.</text:span>
          </text:p>
            <text:p text:style-name="common-al">
            <text:span text:style-name="nadrukcur">
              <text:span text:style-name="nadrukondlijn">Kort geding</text:span>
            </text:span>
          </text:p>
            <text:p text:style-name="last-al">
            <text:span text:style-name="nadrukcur">Tegen de voorgenomen vestiging van opstalrecht kunnen geen zienswijzen, bezwaren of beroep in de zin van de Algemene wet bestuursrecht worden ingediend of ingesteld. Mocht u zich niet kunnen verenigen met dit voornemen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span>
            <text:a xlink:href="mailto:gemeente@aaenhunze.nl" xlink:type="simple">
              <text:span text:style-name="nadrukcur">
                <text:span text:style-name="nadrukondlijn">gemeente@aaenhunze.nl</text:span>
              </text:span>
            </text:a>
            <text:span text:style-name="nadrukcur">.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Enexis Netbeheer zouden immers onredelijk worden benadeeld indien pas na deze (duidelijk kenbaar gemaakte) termijn alsnog tegen het aangaan van de overeenkomst zou worden opgek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96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stiging opstalrecht perceel gemeentegrond, Hunzepark 4E te Gasselternijveen</meta:user-defined>
    <meta:user-defined meta:name="DCTERMS.W3CDTF/DCTERMS.available">2025-07-30</meta:user-defined>
    <meta:user-defined meta:name="DCTERMS.W3CDTF/OVERHEIDop.jaargang">2025</meta:user-defined>
    <meta:user-defined meta:name="OVERHEIDop.publicationIssue">329694</meta:user-defined>
    <meta:user-defined meta:name="OVERHEIDop.GmbID/DC.identifier">gmb-2025-329694</meta:user-defined>
    <meta:user-defined meta:name="OVERHEIDop.versieInformatie"/>
  </office:meta>
</office:document-meta>
</file>