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Diamant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parkeerplaats aan de Diamant te Roelofarendsveen aan de achterzijde van Saffier 25;</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o De Diamant is, na oplevering, een voor het openbaar verkeer openstaande weg;</text:p>
            <text:p text:style-name="common-al"/>
            <text:p text:style-name="common-al">o De Diamant is, na oplevering, gelegen op het grondgebied van de gemeente Kaag en Braassem en komt bij deze gemeente in beheer;</text:p>
            <text:p text:style-name="common-al"/>
            <text:p text:style-name="common-al">o Afstemming met de eigenaar van het terrein heeft plaatsgevonden; </text:p>
            <text:p text:style-name="common-al"/>
            <text:p text:style-name="common-al">o De Diamant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07-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6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Parkeerplaats Diamant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444</meta:user-defined>
    <meta:user-defined meta:name="DCTERMS.abstract">Op de parkeerplaats aan de Diamant te Roelofarendsveen worden, ter hoogte van de achterzijde van Saffier 25, twee parkeerplaatsen aangewezen tbv het laden van elektrische voertuigen. In eerste instantie wordt slechts één parkeerplaats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Diamant te Roelofarendsveen</meta:user-defined>
    <meta:user-defined meta:name="DCTERMS.W3CDTF/DCTERMS.available">2025-07-25</meta:user-defined>
    <meta:user-defined meta:name="OVERHEIDop.externeBijlage">Foto locatie laadpaal Diamant|exb-2025-27795</meta:user-defined>
    <meta:user-defined meta:name="DCTERMS.W3CDTF/OVERHEIDop.jaargang">2025</meta:user-defined>
    <meta:user-defined meta:name="OVERHEIDop.publicationIssue">329692</meta:user-defined>
    <meta:user-defined meta:name="OVERHEIDop.GmbID/DC.identifier">gmb-2025-329692</meta:user-defined>
    <meta:user-defined meta:name="OVERHEIDop.versieInformatie"/>
  </office:meta>
</office:document-meta>
</file>