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erhei 49, 5508V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15</text:span>. Op 23-07-2025 is het besluit naar de aanvrager verzonden.</text:p>
            <text:p text:style-name="common-al">De zaak betreft locatie Bergerhei 49, 5508VC te Veldhoven en heeft de omschrijving "realiseren van een lichtstraat op een vergunningvrije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96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15</meta:user-defined>
    <meta:user-defined meta:name="DCTERMS.abstract">realiseren van een lichtstraat op een vergunningvrij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gerhei 49, 5508VC te Vel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91</meta:user-defined>
    <meta:user-defined meta:name="OVERHEIDop.GmbID/DC.identifier">gmb-2025-329691</meta:user-defined>
    <meta:user-defined meta:name="OVERHEIDop.versieInformatie"/>
  </office:meta>
</office:document-meta>
</file>