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en renoveren van het dak aan de Rijksweg 5, 9011 XA Jirnsum (OV-2025-0306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soleren en renoveren van het dak aan de Rijksweg 5, 9011 XA Jirnsum. Bij ons geregistreerd onder kenmerk: OV-2025-030602. De verzenddatum van de omgevingsvergunning is 23-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6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602</meta:user-defined>
    <dc:language>nl</dc:language>
    <meta:user-defined meta:name="OVERHEIDop.locatietype/OVERHEIDop.gebiedsmarkering">Punt</meta:user-defined>
    <meta:user-defined meta:name="DC.title">Verleende omgevingsvergunning voor het isoleren en renoveren van het dak aan de Rijksweg 5, 9011 XA Jirnsum (OV-2025-030602)</meta:user-defined>
    <meta:user-defined meta:name="DCTERMS.W3CDTF/DCTERMS.available">2025-07-25</meta:user-defined>
    <meta:user-defined meta:name="DCTERMS.W3CDTF/OVERHEIDop.jaargang">2025</meta:user-defined>
    <meta:user-defined meta:name="OVERHEIDop.publicationIssue">329688</meta:user-defined>
    <meta:user-defined meta:name="OVERHEIDop.GmbID/DC.identifier">gmb-2025-329688</meta:user-defined>
    <meta:user-defined meta:name="OVERHEIDop.versieInformatie"/>
  </office:meta>
</office:document-meta>
</file>