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50 2023CG Haarlem, 0392-2025-0112826, het vernieuwen en verduurzamen van een gemeentelijk monument en het plaatsen van zonnepanelen,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826</meta:user-defined>
    <meta:user-defined meta:name="DCTERMS.abstract">het vernieuwen en verduurzamen van een gemeentelijk monument en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50 2023CG Haarlem, 0392-2025-0112826, het vernieuwen en verduurzamen van een gemeentelijk monument en het plaatsen van zonnepanelen, ontvangen op 22-07-2025</meta:user-defined>
    <meta:user-defined meta:name="DCTERMS.W3CDTF/DCTERMS.available">2025-07-25</meta:user-defined>
    <meta:user-defined meta:name="DCTERMS.W3CDTF/OVERHEIDop.jaargang">2025</meta:user-defined>
    <meta:user-defined meta:name="OVERHEIDop.publicationIssue">329685</meta:user-defined>
    <meta:user-defined meta:name="OVERHEIDop.GmbID/DC.identifier">gmb-2025-329685</meta:user-defined>
    <meta:user-defined meta:name="OVERHEIDop.versieInformatie"/>
  </office:meta>
</office:document-meta>
</file>