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erbouwen van een kas aan de Kooiweg 1a in Brakel. Zaaknummer: ODR25097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7-2025 een omgevingsvergunning voor het herbouwen van een kas op het adres Kooiweg 1a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968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8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9715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herbouwen van een kas aan de Kooiweg 1a in Brakel. Zaaknummer: ODR2509715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9683</meta:user-defined>
    <meta:user-defined meta:name="OVERHEIDop.GmbID/DC.identifier">gmb-2025-329683</meta:user-defined>
    <meta:user-defined meta:name="OVERHEIDop.versieInformatie"/>
  </office:meta>
</office:document-meta>
</file>