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bullet style:num-suffix="" text:bullet-char="​" text:level="1">
        <style:list-level-properties text:min-label-width="10mm"/>
      </text:list-level-style-bullet>
    </text:list-style>
    <text:list-style style:name="id1-3-2-2-3-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Neder-Betuwe 2023</text:p>
      <text:section text:name="regeling_id1-3-2" text:style-name="regeling">
        <text:section text:name="aanhef_id1-3-2-1" text:style-name="aanhef">
          <text:section text:name="preambule_id1-3-2-1-1" text:style-name="preambule">
            <text:p text:style-name="al">Het college van de gemeente Neder-Betuwe;</text:p>
            <text:p text:style-name="al"/>
            <text:p text:style-name="al">overwegende, dat het wenselijk is algemene regels vast te stellen met betrekking tot de organisatie van en de werkwijze binnen de ambtelijke organisatie van de gemeente Neder-Betuwe;</text:p>
            <text:p text:style-name="al"/>
            <text:p text:style-name="al">overwegende, dat de Gemeentewet voorschrijft dat het college in een instructie nadere regels over de taak en de bevoegdheden van de secretaris stelt;</text:p>
            <text:p text:style-name="al"/>
            <text:p text:style-name="al">gelet op de artikelen 103 lid 2 en 160 van de Gemeentewet en artikel 22 van de Financiële verordening gemeente Neder-Betuwe 2023;</text:p>
            <text:p text:style-name="al"/>
            <text:p text:style-name="al">
            <text:span text:style-name="nadrukvet">BESLUIT:</text:span>
          </text:p>
            <text:p text:style-name="al">vast te stellen het <text:span text:style-name="nadrukvet">Organisatiebesluit gemeente Neder-Betuwe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djunct-manager: de ambtenaar die verantwoordelijk is voor een deel van het takenpakket van de afdeling en door de manager wordt aangestuurd;</text:p>
                </text:list-item>
                <text:list-item text:style-override="id1-3-2-2-1-2-3-2">
                  <text:number>b.</text:number>
                  <text:p text:style-name="al">burgemeester: de burgemeester van de gemeente Neder-Betuwe als zelfstandig bestuursorgaan;</text:p>
                </text:list-item>
                <text:list-item text:style-override="id1-3-2-2-1-2-3-3">
                  <text:number>c.</text:number>
                  <text:p text:style-name="al">afdeling: de desbetreffende organisatorische eenheid, als zodanig door het college ingesteld;</text:p>
                </text:list-item>
                <text:list-item text:style-override="id1-3-2-2-1-2-3-4">
                  <text:number>d.</text:number>
                  <text:p text:style-name="al">college: het college van burgemeester en wethouders van de gemeente Neder-Betuwe;</text:p>
                </text:list-item>
                <text:list-item text:style-override="id1-3-2-2-1-2-3-5">
                  <text:number>e.</text:number>
                  <text:p text:style-name="al">concerncontroller: de medewerker die erop toeziet dat de organisatie <text:span text:style-name="nadrukcur">in control</text:span> is: dat de organisatie resultaatgericht handelt en de processen op orde heeft, over adequate (bij)sturingsinformatie beschikt en risico’s beheerst;</text:p>
                </text:list-item>
                <text:list-item text:style-override="id1-3-2-2-1-2-3-6">
                  <text:number>f.</text:number>
                  <text:p text:style-name="al">directie: de ambtelijke leiding van de ambtelijke organisatie, bestaande uit de functie van zowel gemeentesecretaris als algemeen directeur van de organisatie (behoudens de griffie);</text:p>
                </text:list-item>
                <text:list-item text:style-override="id1-3-2-2-1-2-3-7">
                  <text:number>g.</text:number>
                  <text:p text:style-name="al">griffier: de griffier van de gemeente Neder-Betuwe;</text:p>
                </text:list-item>
                <text:list-item text:style-override="id1-3-2-2-1-2-3-8">
                  <text:number>h.</text:number>
                  <text:p text:style-name="al">griffie: de griffier en medewerkers die vallen onder de griffier;</text:p>
                </text:list-item>
                <text:list-item text:style-override="id1-3-2-2-1-2-3-9">
                  <text:number>i.</text:number>
                  <text:p text:style-name="al">instructie op de secretaris: de instructie zoals bedoeld in artikel 103 lid 2 van de Gemeentewet;</text:p>
                </text:list-item>
                <text:list-item text:style-override="id1-3-2-2-1-2-3-10">
                  <text:number>j.</text:number>
                  <text:p text:style-name="al">managementteam: het overlegorgaan van directie en managers;</text:p>
                </text:list-item>
                <text:list-item text:style-override="id1-3-2-2-1-2-3-11">
                  <text:number>k.</text:number>
                  <text:p text:style-name="al">manager: de ambtenaar die is belast met en verantwoordelijk gesteld voor de dagelijkse leiding van een afdeling</text:p>
                </text:list-item>
                <text:list-item text:style-override="id1-3-2-2-1-2-3-12">
                  <text:number>l.</text:number>
                  <text:p text:style-name="al">organisatieonderdeel: organisatorische eenheid, als zodanig door de directie ingesteld;</text:p>
                </text:list-item>
                <text:list-item text:style-override="id1-3-2-2-1-2-3-13">
                  <text:number>m.</text:number>
                  <text:p text:style-name="al">strategisch bestuursadviseur: de medewerker die is belast met strategische adviestaken;</text:p>
                </text:list-item>
                <text:list-item text:style-override="id1-3-2-2-1-2-3-14">
                  <text:number>n.</text:number>
                  <text:p text:style-name="al">team: groep medewerkers binnen een afdeling.</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in hoofdlijnen</text:p>
            <text:section text:name="artikel_id1-3-2-2-2-2" text:style-name="artikel">
              <text:p text:style-name="artikel_kop_titel"><text:span text:style-name="artikel_kop_label">Artikel</text:span> <text:span text:style-name="artikel_kop_nr">2.</text:span> Hoofdindeling</text:p>
              <text:list text:style-name="id1-3-2-2-2-2-2">
                <text:list-item text:style-override="id1-3-2-2-2-2-2">
                  <text:number>1.</text:number>
                  <text:p text:style-name="al">De ambtelijke organisatie bestaat uit de volgende afdelingen:</text:p>
                  <text:list text:style-name="id1-3-2-2-2-2-2-3">
                    <text:list-item text:style-override="id1-3-2-2-2-2-2-3-1">
                      <text:number>a.</text:number>
                      <text:p text:style-name="al">afdeling Sociale pijler;</text:p>
                    </text:list-item>
                    <text:list-item text:style-override="id1-3-2-2-2-2-2-3-2">
                      <text:number>b.</text:number>
                      <text:p text:style-name="al">afdeling Fysieke pijler;</text:p>
                    </text:list-item>
                    <text:list-item text:style-override="id1-3-2-2-2-2-2-3-3">
                      <text:number>c.</text:number>
                      <text:p text:style-name="al">afdeling Bedrijfsvoering.</text:p>
                    </text:list-item>
                  </text:list>
                </text:list-item>
                <text:list-item text:style-override="id1-3-2-2-2-2-3">
                  <text:number>2.</text:number>
                  <text:p text:style-name="al">De strategisch bestuursadviseur en de concerncontroller vallen rechtstreeks onder de directie en nemen een onafhankelijke positie in ten opzichte van directie en college. De strategisch bestuursadviseur en de concerncontroller adviseren gevraagd en ongevraagd directie en college.</text:p>
                </text:list-item>
                <text:list-item text:style-override="id1-3-2-2-2-2-4">
                  <text:number>3.</text:number>
                  <text:p text:style-name="al">Het college stelt de hoofdstructuur van de ambtelijke organisatie vast.</text:p>
                </text:list-item>
              </text:list>
            </text:section>
            <text:section text:name="artikel_id1-3-2-2-2-3" text:style-name="artikel">
              <text:p text:style-name="artikel_kop_titel"><text:span text:style-name="artikel_kop_label">Artikel</text:span> <text:span text:style-name="artikel_kop_nr">3.</text:span> Inspraak medewerkers </text:p>
              <text:p text:style-name="al">
              <text:span text:style-name="nadrukcur">Ondernemingsraad</text:span>
            </text:p>
              <text:list text:style-name="id1-3-2-2-2-3-3">
                <text:list-item text:style-override="id1-3-2-2-2-3-3-1">
                  <text:number>1.</text:number>
                  <text:p text:style-name="al">Er is een ondernemingsraad (OR) in de zin van de Wet op de ondernemingsraden (WOR).</text:p>
                </text:list-item>
                <text:list-item text:style-override="id1-3-2-2-2-3-3-2">
                  <text:number>2.</text:number>
                  <text:p text:style-name="al">In de vergaderingen met de OR komen in ieder geval die aangelegenheden aan de orde, die vallen onder de informatieplicht, de advies- en instemmingsbevoegdheid als bedoeld in de artikelen 24, 25 en 27 van de WOR.</text:p>
                </text:list-item>
                <text:list-item text:style-override="id1-3-2-2-2-3-3-3">
                  <text:number>3.</text:number>
                  <text:p text:style-name="al">De directie fungeert voor de OR als bestuurder in de zin van de WOR.</text:p>
                </text:list-item>
                <text:list-item text:style-override="id1-3-2-2-2-3-3-4">
                  <text:number>4.</text:number>
                  <text:p text:style-name="al">Bij aangelegenheden zoals onder het tweede lid genoemd, maar specifiek van toepassing op de griffie, is de griffier voor de ondernemingsraad het eerste aanspreekpunt. De griffier en de bestuurder in de zin van de WOR stemmen daartoe onderling af.</text:p>
                </text:list-item>
                <text:list-item text:style-override="id1-3-2-2-2-3-3-5">
                  <text:number>5.</text:number>
                  <text:p text:style-name="al">Medewerkers van de griffie hebben ten aanzien van de ondernemingsraad dezelfde rechten als overige medewerkers (o.m. passief en actief kiesrecht).</text:p>
                </text:list-item>
              </text:list>
              <text:p text:style-name="al">
              <text:span text:style-name="nadrukcur">Georganiseerd Overleg</text:span>
            </text:p>
              <text:list text:style-name="id1-3-2-2-2-3-5">
                <text:list-item text:style-override="id1-3-2-2-2-3-5-1">
                  <text:number>6.</text:number>
                  <text:p text:style-name="al">In het georganiseerd overleg (GO) vindt het arbeidsvoorwaardenoverleg plaats tussen de portefeuillehouder Personeel en organisatie als vertegenwoordiger van het college en de werknemersverenigingen met leden onder het gemeentepersoneel.</text:p>
                </text:list-item>
                <text:list-item text:style-override="id1-3-2-2-2-3-5-2">
                  <text:number>7.</text:number>
                  <text:p text:style-name="al">Het overleg in het GO betreft het vaststellen, wijzigen of intrekken van arbeidsvoorwaardenregelingen of ¬beleid, voor zover de gemeente daartoe autonome bevoegdheid bezit, dan wel verplicht is nadere uitwerking te geven aan de uitkomst van het arbeidsvoorwaardenoverleg op landelijk niveau.</text:p>
                </text:list-item>
                <text:list-item text:style-override="id1-3-2-2-2-3-5-3">
                  <text:number>8.</text:number>
                  <text:p text:style-name="al">In het GO wordt voorts overleg gevoerd over privatiseringen, waaronder begrepen uitbesteding van werk en reorganisaties; dit overleg betreft met name de werkgelegenheidseffecten en de regeling van de sociale gevolgen door middel van het sociaal statuut en een daarop gebaseerd sociaal plan.</text:p>
                </text:list-item>
              </text:list>
            </text:section>
            <text:p text:style-name="hoofdstuk_bottom"/>
          </text:section>
          <text:section text:name="hoofdstuk_id1-3-2-2-3" text:style-name="hoofdstuk">
            <text:p text:style-name="hoofdstuk_kop"><text:span text:style-name="label">Hoofdstuk</text:span> <text:span text:style-name="nr">3.</text:span> De directie</text:p>
            <text:section text:name="artikel_id1-3-2-2-3-2" text:style-name="artikel">
              <text:p text:style-name="artikel_kop_titel"><text:span text:style-name="artikel_kop_label">Artikel</text:span> <text:span text:style-name="artikel_kop_nr">4.</text:span> Verantwoordelijkheden en bevoegdheden</text:p>
              <text:list text:style-name="id1-3-2-2-3-2-2">
                <text:list-item text:style-override="id1-3-2-2-3-2-2">
                  <text:number>1.</text:number>
                  <text:p text:style-name="al">De directie is verantwoordelijk voor de directievoering van de totale organisatie, voor de organisatiebrede beleidsontwikkeling en voor de totstandkoming en uitvoering van het gemeentelijke beleid.</text:p>
                </text:list-item>
                <text:list-item text:style-override="id1-3-2-2-3-2-3">
                  <text:number>2.</text:number>
                  <text:p text:style-name="al">De hoofdtaken van de directie zijn:</text:p>
                  <text:list text:style-name="id1-3-2-2-3-2-3-3">
                    <text:list-item text:style-override="id1-3-2-2-3-2-3-3-1">
                      <text:number>a.</text:number>
                      <text:p text:style-name="al">het college ondersteunen bij het bepalen van de lange-termijn-koers van de gemeente;</text:p>
                    </text:list-item>
                    <text:list-item text:style-override="id1-3-2-2-3-2-3-3-2">
                      <text:number>b.</text:number>
                      <text:p text:style-name="al">die koers helpen vertalen naar te realiseren maatschappelijke prestaties;</text:p>
                    </text:list-item>
                    <text:list-item text:style-override="id1-3-2-2-3-2-3-3-3">
                      <text:number>c.</text:number>
                      <text:p text:style-name="al">planning &amp; control met betrekking tot middelenfuncties;</text:p>
                    </text:list-item>
                    <text:list-item text:style-override="id1-3-2-2-3-2-3-3-4">
                      <text:number>d.</text:number>
                      <text:p text:style-name="al">transparant maken van het presteren van afdelingen en de organisatie als geheel;</text:p>
                    </text:list-item>
                    <text:list-item text:style-override="id1-3-2-2-3-2-3-3-5">
                      <text:number>e.</text:number>
                      <text:p text:style-name="al">vormgeven van de coördinatie tussen afdelingen;</text:p>
                    </text:list-item>
                    <text:list-item text:style-override="id1-3-2-2-3-2-3-3-6">
                      <text:number>f.</text:number>
                      <text:p text:style-name="al">vormgeven van de coördinatie en/of samenwerking met andere gemeenten op directieniveau;</text:p>
                    </text:list-item>
                    <text:list-item text:style-override="id1-3-2-2-3-2-3-3-7">
                      <text:number>g.</text:number>
                      <text:p text:style-name="al">zorgdragen voor effectieve en efficiënte besluitvorming;</text:p>
                    </text:list-item>
                    <text:list-item text:style-override="id1-3-2-2-3-2-3-3-8">
                      <text:number>h.</text:number>
                      <text:p text:style-name="al">zorgdragen voor management- en bestuursinformatie;</text:p>
                    </text:list-item>
                    <text:list-item text:style-override="id1-3-2-2-3-2-3-3-9">
                      <text:number>i.</text:number>
                      <text:p text:style-name="al">zorgdragen voor integraal werken en gezamenlijk optrekken;</text:p>
                    </text:list-item>
                    <text:list-item text:style-override="id1-3-2-2-3-2-3-3-10">
                      <text:number>j.</text:number>
                      <text:p text:style-name="al">leiding geven aan de managers, de concerncontroller en de strategisch bestuursadviseur.</text:p>
                    </text:list-item>
                  </text:list>
                </text:list-item>
                <text:list-item text:style-override="id1-3-2-2-3-2-4">
                  <text:number>3.</text:number>
                  <text:p text:style-name="al">De directie is wat betreft de (ambtelijke) organisatie bestuurder in de zin van de WOR en is als zodanig het aanspreekpunt voor de OR.</text:p>
                </text:list-item>
                <text:list-item text:style-override="id1-3-2-2-3-2-5">
                  <text:number>4.</text:number>
                  <text:p text:style-name="al">De directie zorgt voor goede informatiestromen en, samen met de burgemeester in diens hoedanigheid van bestuurlijk coördinator, voor een goede afstemming tussen bestuursorganen en de ambtelijke organisatie, onverlet de eigen verantwoordelijkheid op dit punt van de griffier ten aanzien van de raad.</text:p>
                </text:list-item>
                <text:list-item text:style-override="id1-3-2-2-3-2-6">
                  <text:number>5.</text:number>
                  <text:p text:style-name="al">De directie kan richtlijnen en aanwijzingen geven aan de managers voor het goed functioneren van de gehele ambtelijke organisatie.</text:p>
                </text:list-item>
                <text:list-item text:style-override="id1-3-2-2-3-2-7">
                  <text:number>6.</text:number>
                  <text:p text:style-name="al">De directie heeft het recht bij alle aan burgemeester en wethouders ondergeschikte ambtenaren, zowel individueel als per afdeling, de inlichtingen in te winnen die voor een goede vervulling van haar taak nodig zijn.</text:p>
                </text:list-item>
              </text:list>
            </text:section>
            <text:section text:name="artikel_id1-3-2-2-3-3" text:style-name="artikel">
              <text:p text:style-name="artikel_kop_titel"><text:span text:style-name="artikel_kop_label">Artikel</text:span> <text:span text:style-name="artikel_kop_nr">5.</text:span> Instructie op de secretaris</text:p>
              <text:p text:style-name="al">
              <text:span text:style-name="nadrukcur">Ondersteuning van en verhouding tot het college</text:span>
            </text:p>
              <text:list text:style-name="id1-3-2-2-3-3-3">
                <text:list-item text:style-override="id1-3-2-2-3-3-3-1">
                  <text:number>1.</text:number>
                  <text:p text:style-name="al">De secretaris houdt toezicht op een goede voorbereiding van collegevergaderingen en op een gedegen, tijdige en geïntegreerde advisering aan het college en aan de burgemeester.</text:p>
                </text:list-item>
                <text:list-item text:style-override="id1-3-2-2-3-3-3-2">
                  <text:number>2.</text:number>
                  <text:p text:style-name="al">De secretaris is aanwezig bij de collegevergaderingen en draagt zorg voor een goede en tijdige verslaglegging van de vergaderingen. Vervanging is mogelijk conform artikel 6 lid 1 van dit besluit.</text:p>
                </text:list-item>
                <text:list-item text:style-override="id1-3-2-2-3-3-3-3">
                  <text:number>3.</text:number>
                  <text:p text:style-name="al">De secretaris zorgt ervoor dat collegebesluiten vastliggen in een besluitenlijst.</text:p>
                </text:list-item>
                <text:list-item text:style-override="id1-3-2-2-3-3-3-4">
                  <text:number>4.</text:number>
                  <text:p text:style-name="al">De secretaris is verantwoordelijk voor een snel en adequaat verloop van voor het proces van besluitvorming noodzakelijke procedures en bevordert een voortvarende uitvoering van de besluiten van de burgemeester en het college.</text:p>
                </text:list-item>
                <text:list-item text:style-override="id1-3-2-2-3-3-3-5">
                  <text:number>5.</text:number>
                  <text:p text:style-name="al">Gevraagd en ongevraagd zorgt de secretaris voor informatie die voor burgemeester en college noodzakelijk is om hun functie goed te kunnen uitoefenen.</text:p>
                </text:list-item>
                <text:list-item text:style-override="id1-3-2-2-3-3-3-6">
                  <text:number>6.</text:number>
                  <text:p text:style-name="al">De secretaris voorziet de burgemeester van alle informatie die noodzakelijk is om diens functie van voorzitter van het college goed te kunnen vervullen. Hij is de burgemeester behulpzaam bij bevordering van een goede samenwerking tussen bestuursorganen, evenals de bewaking van het functioneren van het college als collegiaal bestuur. De gemeentesecretaris werkt hierbij zo nodig samen met de griffier.</text:p>
                </text:list-item>
                <text:list-item text:style-override="id1-3-2-2-3-3-3-7">
                  <text:number>7.</text:number>
                  <text:p text:style-name="al">Ten aanzien van de in dit artikel omschreven taken kunnen de burgemeester en het college de secretaris nadere regels stellen.</text:p>
                </text:list-item>
              </text:list>
              <text:p text:style-name="al">
              <text:span text:style-name="nadrukcur">Ambtelijke coördinatie</text:span>
            </text:p>
              <text:list text:style-name="id1-3-2-2-3-3-5">
                <text:list-item text:style-override="id1-3-2-2-3-3-5-1">
                  <text:number>8.</text:number>
                  <text:p text:style-name="al">De secretaris oefent zijn taak op grond van dit artikel waar nodig uit in nauwe samenwerking met de strategisch bestuursadviseur, de concerncontroller en het managementteam.</text:p>
                </text:list-item>
                <text:list-item text:style-override="id1-3-2-2-3-3-5-2">
                  <text:number>9.</text:number>
                  <text:p text:style-name="al">De secretaris draagt zorg voor de coördinatie van ambtelijke voorstellen en voor een gecoördineerde uitvoering van besluiten.</text:p>
                </text:list-item>
                <text:list-item text:style-override="id1-3-2-2-3-3-5-3">
                  <text:number>10.</text:number>
                  <text:p text:style-name="al">Voor de uitvoering van het in het eerste lid bepaalde toetst de secretaris ambtelijke voorstellen en adviezen aan:</text:p>
                  <text:list text:style-name="id1-3-2-2-3-3-5-3-3">
                    <text:list-item text:style-override="id1-3-2-2-3-3-5-3-3-1">
                      <text:number>a.</text:number>
                      <text:p text:style-name="al">hoofdlijnen van beleid;</text:p>
                    </text:list-item>
                    <text:list-item text:style-override="id1-3-2-2-3-3-5-3-3-2">
                      <text:number>b.</text:number>
                      <text:p text:style-name="al">overige vastgestelde kaders en (inhoudelijke en procesmatige) richtlijnen;</text:p>
                    </text:list-item>
                    <text:list-item text:style-override="id1-3-2-2-3-3-5-3-3-3">
                      <text:number>c.</text:number>
                      <text:p text:style-name="al">besluitrijpheid.</text:p>
                    </text:list-item>
                  </text:list>
                </text:list-item>
                <text:list-item text:style-override="id1-3-2-2-3-3-5-4">
                  <text:number/>
                  <text:p text:style-name="al">Hierbij houdt de secretaris zoveel mogelijk rekening met het oordeel van de strategisch bestuursadviseur en de concerncontroller of een door de strategisch bestuursadviseur geleide/ingestelde werkgroep.</text:p>
                </text:list-item>
                <text:list-item text:style-override="id1-3-2-2-3-3-5-5">
                  <text:number>11.</text:number>
                  <text:p text:style-name="al">Voorstellen en adviezen die niet voldoen aan de eisen van het tiende lid stuurt de secretaris met vermelding van zijn bevindingen terug naar de manager van de betrokken afdeling of indien van toepassing de strategische bestuursadviseur.</text:p>
                </text:list-item>
                <text:list-item text:style-override="id1-3-2-2-3-3-5-6">
                  <text:number>12.</text:number>
                  <text:p text:style-name="al">Indien de manager van de betrokken afdeling of de strategisch bestuursadviseur desondanks van oordeel is dat het voorstel of het advies in het college moet worden gebracht, dan zorgt de secretaris ervoor dat de opvattingen van hemzelf op een zorgvuldige wijze aan het college worden voorgelegd.</text:p>
                </text:list-item>
              </text:list>
            </text:section>
            <text:section text:name="artikel_id1-3-2-2-3-4" text:style-name="artikel">
              <text:p text:style-name="artikel_kop_titel"><text:span text:style-name="artikel_kop_label">Artikel</text:span> <text:span text:style-name="artikel_kop_nr">6.</text:span> Vervanging</text:p>
              <text:list text:style-name="id1-3-2-2-3-4-2">
                <text:list-item text:style-override="id1-3-2-2-3-4-2">
                  <text:number>1.</text:number>
                  <text:p text:style-name="al">Het college wijst de loco-secretaris aan. De loco-secretaris vervangt de directie alleen in diens rol van secretaris. Op de loco-secretaris is dan ook artikel 5 van dit besluit van toepassing. Op de loco-secretaris is artikel 4 van dit besluit niet van toepassing.</text:p>
                </text:list-item>
                <text:list-item text:style-override="id1-3-2-2-3-4-3">
                  <text:number>2.</text:number>
                  <text:p text:style-name="al">Het college regelt, in het geval van afwezigheid van de directie, zo nodig vervanging van de rol van algemeen directeur en vraagt daarbij de OR om advies. Bij deze vervanging is artikel 4 van dit besluit van toepassing.</text:p>
                </text:list-item>
              </text:list>
            </text:section>
            <text:p text:style-name="hoofdstuk_bottom"/>
          </text:section>
          <text:section text:name="hoofdstuk_id1-3-2-2-4" text:style-name="hoofdstuk">
            <text:p text:style-name="hoofdstuk_kop"><text:span text:style-name="label">Hoofdstuk</text:span> <text:span text:style-name="nr">4.</text:span> Het managementteam</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Het managementteam bestaat uit de directie en de managers.</text:p>
                </text:list-item>
                <text:list-item text:style-override="id1-3-2-2-4-2-3">
                  <text:number>2.</text:number>
                  <text:p text:style-name="al">De strategisch bestuursadviseur woont als adviseur van de directie de vergaderingen van het MT bij en wordt in alle correspondentie aangaande MT-aangelegenheden betrokken.</text:p>
                </text:list-item>
                <text:list-item text:style-override="id1-3-2-2-4-2-4">
                  <text:number>3.</text:number>
                  <text:p text:style-name="al">De concerncontroller woont naar eigen inzicht de vergaderingen van het MT bij.</text:p>
                </text:list-item>
                <text:list-item text:style-override="id1-3-2-2-4-2-5">
                  <text:number>4.</text:number>
                  <text:p text:style-name="al">De directie kan op tijdelijke basis leden aan het managementteam toevoegen.</text:p>
                </text:list-item>
                <text:list-item text:style-override="id1-3-2-2-4-2-6">
                  <text:number>5.</text:number>
                  <text:p text:style-name="al">De directie is voorzitter van het managementteam.</text:p>
                </text:list-item>
              </text:list>
            </text:section>
            <text:section text:name="artikel_id1-3-2-2-4-3" text:style-name="artikel">
              <text:p text:style-name="artikel_kop_titel"><text:span text:style-name="artikel_kop_label">Artikel</text:span> <text:span text:style-name="artikel_kop_nr">8.</text:span> Verantwoordelijkheden</text:p>
              <text:list text:style-name="id1-3-2-2-4-3-2">
                <text:list-item text:style-override="id1-3-2-2-4-3-2">
                  <text:number>1.</text:number>
                  <text:p text:style-name="al">Het managementteam overlegt en adviseert de directie over:</text:p>
                  <text:list text:style-name="id1-3-2-2-4-3-2-3">
                    <text:list-item text:style-override="id1-3-2-2-4-3-2-3-1">
                      <text:number>a.</text:number>
                      <text:p text:style-name="al">de totstandkoming en uitvoering van organisatiebreed beleid, waaronder de toedeling van middelen en procesbegeleiding. Belangrijke instrumenten in dit kader zijn de kadernota, de begroting, de bestuursrapportage, de jaarrekening, het concernplan en het afdelingsplan;</text:p>
                    </text:list-item>
                    <text:list-item text:style-override="id1-3-2-2-4-3-2-3-2">
                      <text:number>b.</text:number>
                      <text:p text:style-name="al">de afstemming van de uitvoering van activiteiten op organisatieniveau, waaronder het oplossen van samenwerkingsproblemen binnen de organisatie en met de verbonden partijen, alsmede het coördineren van (strategische) beleidsinitiatieven met een afdelingsoverstijgend karakter;</text:p>
                    </text:list-item>
                    <text:list-item text:style-override="id1-3-2-2-4-3-2-3-3">
                      <text:number>c.</text:number>
                      <text:p text:style-name="al">de planning en inzet van productiemiddelen voor uitvoering op organisatieniveau (waaronder afdelingsoverstijgende projecten);</text:p>
                    </text:list-item>
                    <text:list-item text:style-override="id1-3-2-2-4-3-2-3-4">
                      <text:number>d.</text:number>
                      <text:p text:style-name="al">het signaleren van en inspelen op externe ontwikkelingen relevant voor het organisatiebrede beleid;</text:p>
                    </text:list-item>
                    <text:list-item text:style-override="id1-3-2-2-4-3-2-3-5">
                      <text:number>e.</text:number>
                      <text:p text:style-name="al">het bewaken van de voortgang en de uitvoering en het afleggen van verantwoording daarover middels het opstellen van halfjaarlijkse rapportages (ten behoeve van de directie), jaarverslag, bestuursrapportage en jaarrekening (ten behoeve van college en raad);</text:p>
                    </text:list-item>
                    <text:list-item text:style-override="id1-3-2-2-4-3-2-3-6">
                      <text:number>f.</text:number>
                      <text:p text:style-name="al">de ontwikkelingen ten aanzien van het bedrijfsvoeringinstrumentarium op organisatiebreed niveau;</text:p>
                    </text:list-item>
                    <text:list-item text:style-override="id1-3-2-2-4-3-2-3-7">
                      <text:number>g.</text:number>
                      <text:p text:style-name="al">het (mede) ontwikkelen van algemene beleidslijnen en algemene richtlijnen met betrekking tot productiemiddelen (onder meer P&amp;O, informatiemanagement, automatisering, documentaire informatievoorziening, financiën, huisvesting, materieel, inkoop, juridische zaken, verzekeringen en communicatie);</text:p>
                    </text:list-item>
                    <text:list-item text:style-override="id1-3-2-2-4-3-2-3-8">
                      <text:number>h.</text:number>
                      <text:p text:style-name="al">het (mede) tot stand brengen en in stand houden van een doelmatige en doeltreffende gemeentelijke organisatie, waarin rechtmatig gehandeld wordt;</text:p>
                    </text:list-item>
                    <text:list-item text:style-override="id1-3-2-2-4-3-2-3-9">
                      <text:number>i.</text:number>
                      <text:p text:style-name="al">het proces van organisatieontwikkeling, het bewerkstelligen c.q. behouden van een gezonde organisatiecultuur en een adequate interne communicatie.</text:p>
                    </text:list-item>
                  </text:list>
                </text:list-item>
                <text:list-item text:style-override="id1-3-2-2-4-3-3">
                  <text:number>2.</text:number>
                  <text:p text:style-name="al">De leden van het managementteam zijn ieder voor zich verantwoordelijk voor inbreng van en informatieverstrekking naar hun afdeling.</text:p>
                </text:list-item>
              </text:list>
            </text:section>
            <text:section text:name="artikel_id1-3-2-2-4-4" text:style-name="artikel">
              <text:p text:style-name="artikel_kop_titel"><text:span text:style-name="artikel_kop_label">Artikel</text:span> <text:span text:style-name="artikel_kop_nr">9.</text:span> Werkwijze</text:p>
              <text:list text:style-name="id1-3-2-2-4-4-2">
                <text:list-item text:style-override="id1-3-2-2-4-4-2">
                  <text:number>1.</text:number>
                  <text:p text:style-name="al">Het managementteam stelt zijn werkwijze naar eigen inzicht vast.</text:p>
                </text:list-item>
                <text:list-item text:style-override="id1-3-2-2-4-4-3">
                  <text:number>2.</text:number>
                  <text:p text:style-name="al">Het managementteam heeft geen besluitvormende bevoegdheden. De directie neemt, gehoord de meningsvorming en advisering van het managementteam, de benodigde besluiten en draagt de eindverantwoordelijkheid voor de besluitvorming. Het managementteam committeert zich vanuit zijn medeverantwoordelijkheid aan de besluiten van de directie.</text:p>
                </text:list-item>
                <text:list-item text:style-override="id1-3-2-2-4-4-4">
                  <text:number>3.</text:number>
                  <text:p text:style-name="al">Verslagen van de vergaderingen van het managementteam worden aan de organisatie ter kennis gebracht.</text:p>
                </text:list-item>
              </text:list>
            </text:section>
            <text:p text:style-name="hoofdstuk_bottom"/>
          </text:section>
          <text:section text:name="hoofdstuk_id1-3-2-2-5" text:style-name="hoofdstuk">
            <text:p text:style-name="hoofdstuk_kop"><text:span text:style-name="label">Hoofdstuk</text:span> <text:span text:style-name="nr">5.</text:span> Afdelingen</text:p>
            <text:section text:name="artikel_id1-3-2-2-5-2" text:style-name="artikel">
              <text:p text:style-name="artikel_kop_titel"><text:span text:style-name="artikel_kop_label">Artikel</text:span> <text:span text:style-name="artikel_kop_nr">10.</text:span> Inrichting en aansturing afdelingen</text:p>
              <text:list text:style-name="id1-3-2-2-5-2-2">
                <text:list-item text:style-override="id1-3-2-2-5-2-2">
                  <text:number>1.</text:number>
                  <text:p text:style-name="al">Elke afdeling bestaat uit teams van medewerkers met dezelfde of samenhangende taken. De directie stelt (na overleg met de manager en de adjunct-manager) de indeling van de afdeling in teams vast en is bevoegd hierin wijzigingen aan te brengen.</text:p>
                </text:list-item>
                <text:list-item text:style-override="id1-3-2-2-5-2-3">
                  <text:number>2.</text:number>
                  <text:p text:style-name="al">De aansturing van de afdeling gebeurt door de manager en de adjunct-manager. De verdeling van taken tussen hen hangt niet noodzakelijk af van de indeling in teams. Uitgangspunt is dat de strategische en politiek relevante dossiers door de manager worden aangestuurd, evenals de medewerkers die hoofdzakelijk taken ten behoeve van die dossiers verrichten. De overige medewerkers en processen worden door de adjunct-manager aangestuurd. Ten behoeve van een evenwichtige verdeling van werkzaamheden kan na instemming van de directie van dit uitgangspunt worden afgeweken.</text:p>
                </text:list-item>
              </text:list>
            </text:section>
            <text:section text:name="artikel_id1-3-2-2-5-3" text:style-name="artikel">
              <text:p text:style-name="artikel_kop_titel"><text:span text:style-name="artikel_kop_label">Artikel</text:span> <text:span text:style-name="artikel_kop_nr">11.</text:span> (Adjunct-)manager</text:p>
              <text:list text:style-name="id1-3-2-2-5-3-2">
                <text:list-item text:style-override="id1-3-2-2-5-3-2">
                  <text:number>1.</text:number>
                  <text:p text:style-name="al">Elke afdeling staat onder leiding van een manager. De manager is verantwoording verschuldigd aan de directie.</text:p>
                </text:list-item>
                <text:list-item text:style-override="id1-3-2-2-5-3-3">
                  <text:number>2.</text:number>
                  <text:p text:style-name="al">Binnen het managementteam wordt de onderlinge vervanging bij afwezigheid van de manager verticaal geregeld; de adjunct-manager van de betreffende afdeling neemt de vervanging op zich. Bij langdurige afwezigheid van de manager treft de directie een voorziening.</text:p>
                </text:list-item>
                <text:list-item text:style-override="id1-3-2-2-5-3-4">
                  <text:number>3.</text:number>
                  <text:p text:style-name="al">De manager van de betreffende afdeling vervangt de adjunct-manager. Bij langdurige afwezigheid van de adjunct-manager treft de directie een voorziening.</text:p>
                </text:list-item>
              </text:list>
            </text:section>
            <text:section text:name="artikel_id1-3-2-2-5-4" text:style-name="artikel">
              <text:p text:style-name="artikel_kop_titel"><text:span text:style-name="artikel_kop_label">Artikel</text:span> <text:span text:style-name="artikel_kop_nr">12.</text:span> Taken manager</text:p>
              <text:list text:style-name="id1-3-2-2-5-4-2">
                <text:list-item text:style-override="id1-3-2-2-5-4-2">
                  <text:number>1.</text:number>
                  <text:p text:style-name="al">De hoofdtaken van de manager zijn:</text:p>
                  <text:list text:style-name="id1-3-2-2-5-4-2-3">
                    <text:list-item text:style-override="id1-3-2-2-5-4-2-3-1">
                      <text:number>a.</text:number>
                      <text:p text:style-name="al">leiding geven aan en coachen van de adjunct-manager;</text:p>
                    </text:list-item>
                    <text:list-item text:style-override="id1-3-2-2-5-4-2-3-2">
                      <text:number>b.</text:number>
                      <text:p text:style-name="al">met de adjunct-manager (in overleg met de directie) afstemmen welke dossiers en medewerkers door de manager dan wel de adjunct-manager worden aangestuurd, waarbij artikel 10 lid 2 van dit besluit uitgangspunt is;</text:p>
                    </text:list-item>
                    <text:list-item text:style-override="id1-3-2-2-5-4-2-3-3">
                      <text:number>c.</text:number>
                      <text:p text:style-name="al">sturing en beheersing van activiteiten die nodig zijn om de producten te leveren die in de begroting van de afdeling zijn opgenomen of anderszins door het bestuur zijn vastgesteld, voor zover het strategische of politiek relevante dossiers/producten betreft;</text:p>
                    </text:list-item>
                    <text:list-item text:style-override="id1-3-2-2-5-4-2-3-4">
                      <text:number>d.</text:number>
                      <text:p text:style-name="al">bijdragen aan de taken van het managementteam;</text:p>
                    </text:list-item>
                    <text:list-item text:style-override="id1-3-2-2-5-4-2-3-5">
                      <text:number>e.</text:number>
                      <text:p text:style-name="al">leiding geven aan en coachen (begeleiden in hun ontwikkeling) van de medewerkers van de afdeling, voor zover die medewerkers aan strategische of politiek relevante dossiers werken.</text:p>
                    </text:list-item>
                  </text:list>
                </text:list-item>
                <text:list-item text:style-override="id1-3-2-2-5-4-3">
                  <text:number>2.</text:number>
                  <text:p text:style-name="al">Onverminderd de verantwoordelijkheid voor het dagelijks beheer van de afdeling en de administratie en het financieel beheer als bedoeld in de financiële verordening is de manager verantwoordelijk voor:</text:p>
                  <text:list text:style-name="id1-3-2-2-5-4-3-3">
                    <text:list-item text:style-override="id1-3-2-2-5-4-3-3-1">
                      <text:number>a.</text:number>
                      <text:p text:style-name="al">een adequate beleidsvoorbereiding en beleidsuitvoering binnen het werkgebied van zijn afdeling;</text:p>
                    </text:list-item>
                    <text:list-item text:style-override="id1-3-2-2-5-4-3-3-2">
                      <text:number>b.</text:number>
                      <text:p text:style-name="al">de organisatorische indeling van de afdeling en de door de directie bepaalde indeling in teams;</text:p>
                    </text:list-item>
                    <text:list-item text:style-override="id1-3-2-2-5-4-3-3-3">
                      <text:number>c.</text:number>
                      <text:p text:style-name="al">de uitvoering van het gemeentelijk middelenbeleid binnen de afdeling voor zover dit aan de manager is opgedragen;</text:p>
                    </text:list-item>
                    <text:list-item text:style-override="id1-3-2-2-5-4-3-3-4">
                      <text:number>d.</text:number>
                      <text:p text:style-name="al">de prestaties van de adjunct-manager en van de medewerkers die onder de adjunct-manager vallen.</text:p>
                    </text:list-item>
                  </text:list>
                </text:list-item>
                <text:list-item text:style-override="id1-3-2-2-5-4-4">
                  <text:number>3.</text:number>
                  <text:p text:style-name="al">Onverminderd de eindverantwoordelijkheid van de directie voor de kwaliteit van de ambtelijke advisering, is ten aanzien van de specifiek vaktechnische inhoud van de advisering uitgangspunt, dat de verantwoordelijkheid daarvan berust bij de manager.</text:p>
                </text:list-item>
                <text:list-item text:style-override="id1-3-2-2-5-4-5">
                  <text:number>4.</text:number>
                  <text:p text:style-name="al">De manager treft, met inachtneming van de richtlijnen en aanwijzingen van het college en van de directie, maatregelen en voorzieningen die hij/zij voor een goede uitvoering van de taken door de medewerkers die hij/zij aanstuurt nodig acht.</text:p>
                </text:list-item>
                <text:list-item text:style-override="id1-3-2-2-5-4-6">
                  <text:number>5.</text:number>
                  <text:p text:style-name="al">De manager stelt uiterlijk voor het begin van elk kalenderjaar op aanwijzing van de directie een afdelingsplan voor het nieuwe jaar op, met daarin een planning van de aan de afdeling opgedragen taken. De manager legt over de uitvoering van de aan de afdeling opgedragen taken periodiek verantwoording af via onder meer halfjaarlijkse rapportages en het jaarverslag en de jaarrekening.</text:p>
                </text:list-item>
                <text:list-item text:style-override="id1-3-2-2-5-4-7">
                  <text:number>6.</text:number>
                  <text:p text:style-name="al">De manager is wat betreft de taken en producten van de afdeling verantwoordelijk voor integrale samenwerking.</text:p>
                </text:list-item>
              </text:list>
            </text:section>
            <text:section text:name="artikel_id1-3-2-2-5-5" text:style-name="artikel">
              <text:p text:style-name="artikel_kop_titel"><text:span text:style-name="artikel_kop_label">Artikel</text:span> <text:span text:style-name="artikel_kop_nr">13.</text:span> Taken adjunct-manager</text:p>
              <text:list text:style-name="id1-3-2-2-5-5-2">
                <text:list-item text:style-override="id1-3-2-2-5-5-2">
                  <text:number>1.</text:number>
                  <text:p text:style-name="al">De hoofdtaken van de adjunct-manager zijn:</text:p>
                  <text:list text:style-name="id1-3-2-2-5-5-2-3">
                    <text:list-item text:style-override="id1-3-2-2-5-5-2-3-1">
                      <text:number>a.</text:number>
                      <text:p text:style-name="al">afstemming met de manager over de verdeling van taken in de aansturing van (de medewerkers van) de afdeling (dit met inachtneming van artikel 10 lid 2);</text:p>
                    </text:list-item>
                    <text:list-item text:style-override="id1-3-2-2-5-5-2-3-2">
                      <text:number>b.</text:number>
                      <text:p text:style-name="al">sturing en beheersing van activiteiten die nodig zijn om de producten te leveren die in de begroting van de afdeling zijn opgenomen of anderszins door het bestuur zijn vastgesteld (en de bijbehorende werkzaamheden in de P&amp;C-cyclus), voor zover het geen strategische betreft;</text:p>
                    </text:list-item>
                    <text:list-item text:style-override="id1-3-2-2-5-5-2-3-3">
                      <text:number>c.</text:number>
                      <text:p text:style-name="al">leiding geven aan en coachen (begeleiden in hun ontwikkeling) van de medewerkers binnen de afdeling, voor zover het geen medewerkers die rechtstreeks door de manager worden aangestuurd betreft.</text:p>
                    </text:list-item>
                  </text:list>
                </text:list-item>
                <text:list-item text:style-override="id1-3-2-2-5-5-3">
                  <text:number>2.</text:number>
                  <text:p text:style-name="al">Onverminderd de verantwoordelijkheden van de directie en de manager voor de kwaliteit van de ambtelijke advisering en de prestaties van de afdeling, is de adjunct-manager verantwoordelijk voor:</text:p>
                  <text:list text:style-name="id1-3-2-2-5-5-3-3">
                    <text:list-item text:style-override="id1-3-2-2-5-5-3-3-1">
                      <text:number>a.</text:number>
                      <text:p text:style-name="al">de specifiek vaktechnische inhoud van advisering door medewerkers die onder zijn aansturing vallen;</text:p>
                    </text:list-item>
                    <text:list-item text:style-override="id1-3-2-2-5-5-3-3-2">
                      <text:number>b.</text:number>
                      <text:p text:style-name="al">een adequate beleidsvoorbereiding en beleidsuitvoering binnen het hem toebedeelde werkgebied;</text:p>
                    </text:list-item>
                    <text:list-item text:style-override="id1-3-2-2-5-5-3-3-3">
                      <text:number>c.</text:number>
                      <text:p text:style-name="al">de uitvoering van het gemeentelijk middelenbeleid binnen de afdeling voor zover dit aan de adjunct-manager is opgedragen.</text:p>
                    </text:list-item>
                  </text:list>
                </text:list-item>
                <text:list-item text:style-override="id1-3-2-2-5-5-4">
                  <text:number>3.</text:number>
                  <text:p text:style-name="al">De adjunct-manager treft, met inachtneming van de richtlijnen en aanwijzingen van het college, van de directie en van de manager, maatregelen en voorzieningen die hij/zij voor een goede uitvoering van de taken door de medewerkers die hij/zij aanstuurt nodig acht.</text:p>
                </text:list-item>
                <text:list-item text:style-override="id1-3-2-2-5-5-5">
                  <text:number>4.</text:number>
                  <text:p text:style-name="al">De adjunct-manager ondersteunt de manager bij het maken van een afdelingsplan en verantwoordingsdocumenten en voorziet de manager van tijdige en adequate informatie ten behoeve van de aansturing van de afdeling.</text:p>
                </text:list-item>
              </text:list>
            </text:section>
            <text:section text:name="artikel_id1-3-2-2-5-6" text:style-name="artikel">
              <text:p text:style-name="artikel_kop_titel"><text:span text:style-name="artikel_kop_label">Artikel</text:span> <text:span text:style-name="artikel_kop_nr">14.</text:span> Afdelingsoverstijgende taken en producten</text:p>
              <text:list text:style-name="id1-3-2-2-5-6-2">
                <text:list-item text:style-override="id1-3-2-2-5-6-2">
                  <text:number>1.</text:number>
                  <text:p text:style-name="al">Wanneer een taak of product zich structureel over het werkgebied van meerdere afdelingen uitstrekt wijst de directie een eerstverantwoordelijke afdeling aan, die verantwoordelijk is voor de voorbereiding, uitvoering, tijdsplanning en voortgangsbewaking van die taak of dat product.</text:p>
                </text:list-item>
                <text:list-item text:style-override="id1-3-2-2-5-6-3">
                  <text:number>2.</text:number>
                  <text:p text:style-name="al">De eerstverantwoordelijke afdeling bewaakt de integraliteit en planning van de taak of het product, onverlet de verantwoordelijkheid van de andere betrokken afdelingen voor hun aandeel in de taak of het product.</text:p>
                </text:list-item>
                <text:list-item text:style-override="id1-3-2-2-5-6-4">
                  <text:number>3.</text:number>
                  <text:p text:style-name="al">Indien een taak of product incidenteel het werkgebied van een andere afdeling raakt vraagt de behandelende afdeling aanvullend advies aan die afdeling, onverminderd de bevoegdheid van iedere afdeling om op eigen initiatief te adviseren.</text:p>
                </text:list-item>
                <text:list-item text:style-override="id1-3-2-2-5-6-5">
                  <text:number>4.</text:number>
                  <text:p text:style-name="al">Het aanvullende advies wordt uitgebracht aan de behandelende afdeling. Wanneer deze het advies niet overneemt of integreert in zijn voorstel blijft dit advies voor het bestuur afzonderlijk kenbaar.</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5.</text:span> Afwijkingen</text:p>
              <text:p text:style-name="al">Indien nodig kunnen voor een bepaalde afdeling door het college op advies van de directie bij afzonderlijk besluit afwijkende en/of aanvullende regels worden gesteld.</text:p>
            </text:section>
            <text:section text:name="artikel_id1-3-2-2-6-3" text:style-name="artikel">
              <text:p text:style-name="artikel_kop_titel"><text:span text:style-name="artikel_kop_label">Artikel</text:span> <text:span text:style-name="artikel_kop_nr">16.</text:span> Inwerkingtreding en slotbepalingen</text:p>
              <text:list text:style-name="id1-3-2-2-6-3-2">
                <text:list-item text:style-override="id1-3-2-2-6-3-2">
                  <text:number>1.</text:number>
                  <text:p text:style-name="al">Dit besluit treedt in werking op de dag na bekendmaking.</text:p>
                </text:list-item>
                <text:list-item text:style-override="id1-3-2-2-6-3-3">
                  <text:number>2.</text:number>
                  <text:p text:style-name="al">Met ingang van de dag van de inwerkingtreding van dit besluit wordt het Organisatiebesluit gemeente Neder-Betuwe 2019 vastgesteld bij collegebesluit d.d. 21 mei 2019 ingetrokken.</text:p>
                </text:list-item>
                <text:list-item text:style-override="id1-3-2-2-6-3-4">
                  <text:number>3.</text:number>
                  <text:p text:style-name="al">Dit besluit wordt aangehaald als "Organisatiebesluit gemeente Neder-Betuwe 2023".</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Neder-Betuwe in de vergadering van 17 december 2024</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Nicolien de Geus</text:span></text:p>
            <text:p><text:span text:style-name="functie">Secretaris </text:span></text:p>
          </text:section>
          <text:section text:name="ondertekening_id1-3-2-3-4">
            <text:p><text:span text:style-name="functie"/></text:p>
            <text:p><text:span text:style-name="functie">Jan Kottelenbe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96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103, tweede lid, van de Gemeentewet]|[1.0:c:BWBR0005416&amp;artikel=103&amp;lid=2&amp;g=2025-01-01</meta:user-defined>
    <meta:user-defined meta:name="DC.source">artikel 160 van de Gemeentewet]|[1.0:c:BWBR0005416&amp;artikel=160&amp;g=2025-01-01</meta:user-defined>
    <meta:user-defined meta:name="DC.source">Financiële verordening gemeente Neder-Betuwe 2023]|[https://lokaleregelgeving.overheid.nl/CVDR703469/1</meta:user-defined>
    <meta:user-defined meta:name="OVERHEIDop.referentienummer">Z/20/073172</meta:user-defined>
    <meta:user-defined meta:name="DCTERMS.alternative">Organisatiebesluit gemeente Neder-Betuwe 2023</meta:user-defined>
    <dc:language>nl</dc:language>
    <meta:user-defined meta:name="OVERHEIDop.locatietype/OVERHEIDop.gebiedsmarkering">Gemeente</meta:user-defined>
    <meta:user-defined meta:name="DC.title">Organisatiebesluit gemeente Neder-Betuwe 2023</meta:user-defined>
    <meta:user-defined meta:name="DCTERMS.W3CDTF/DCTERMS.available">2025-01-27</meta:user-defined>
    <meta:user-defined meta:name="DCTERMS.W3CDTF/OVERHEIDop.jaargang">2025</meta:user-defined>
    <meta:user-defined meta:name="OVERHEIDop.publicationIssue">32968</meta:user-defined>
    <meta:user-defined meta:name="OVERHEIDop.betreftRegeling">CVDR734648_1</meta:user-defined>
    <meta:user-defined meta:name="OVERHEIDop.GmbID/DC.identifier">gmb-2025-32968</meta:user-defined>
    <meta:user-defined meta:name="xs:date/OVERHEIDop.startdatum">2025-01-28</meta:user-defined>
    <meta:user-defined meta:name="OVERHEIDop.versieInformatie"/>
  </office:meta>
</office:document-meta>
</file>