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2 stuks 2 onder 1 kap woningen, De Bouwing 81 (perceel DML02 A 1827), in Dreumel (18-07-2025), ODR2510891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967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7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7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bouwen van 2 stuks 2 onder 1 kap woningen, De Bouwing 81 (perceel DML02 A 1827), in Dreumel (18-07-2025), ODR2510891-</meta:user-defined>
    <meta:user-defined meta:name="DCTERMS.W3CDTF/DCTERMS.available">2025-08-06</meta:user-defined>
    <meta:user-defined meta:name="DCTERMS.W3CDTF/OVERHEIDop.jaargang">2025</meta:user-defined>
    <meta:user-defined meta:name="OVERHEIDop.publicationIssue">329679</meta:user-defined>
    <meta:user-defined meta:name="OVERHEIDop.GmbID/DC.identifier">gmb-2025-329679</meta:user-defined>
    <meta:user-defined meta:name="OVERHEIDop.versieInformatie"/>
  </office:meta>
</office:document-meta>
</file>