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Veenderdijk te Rijp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Veenderdijk te Rijpwetering ter hoogte van de kruising met de Aderweg;</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Veenderdijk is een voor het openbaar verkeer openstaande weg;</text:p>
            <text:p text:style-name="common-al"/>
            <text:p text:style-name="common-al">o De Veenderdijk is gelegen op het grondgebied van de gemeente Kaag en Braassem en is bij deze gemeente in beheer;</text:p>
            <text:p text:style-name="common-al"/>
            <text:p text:style-name="common-al">o De Veenderdijk is gecategoriseerd als erftoegangsweg buiten de bebouwde kom van Rijpwetering en er geldt een maximumsnelheid van 60 km/u;</text:p>
            <text:p text:style-name="common-al"/>
            <text:p text:style-name="common-al">o Eerdere opties langs de Veenderdijk, langs de waterkant,  zijn verkend en door de netbeheerder als onhaalbaar zijn bestempeld; </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07-2025</text:p>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6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elektrisch laden - Veenderdijk, kruising met Ad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874451</meta:user-defined>
    <meta:user-defined meta:name="DCTERMS.abstract">Op de kruising Veenderdijk, Aderweg, worden twee parkeerplaatsen aangewezen tbv het laden van elektrische voertuigen.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Veenderdijk te Rijpwetering</meta:user-defined>
    <meta:user-defined meta:name="DCTERMS.W3CDTF/DCTERMS.available">2025-07-25</meta:user-defined>
    <meta:user-defined meta:name="OVERHEIDop.externeBijlage">Foto locatie laadpaal Veenderdijk|exb-2025-27793</meta:user-defined>
    <meta:user-defined meta:name="DCTERMS.W3CDTF/OVERHEIDop.jaargang">2025</meta:user-defined>
    <meta:user-defined meta:name="OVERHEIDop.publicationIssue">329676</meta:user-defined>
    <meta:user-defined meta:name="OVERHEIDop.GmbID/DC.identifier">gmb-2025-329676</meta:user-defined>
    <meta:user-defined meta:name="OVERHEIDop.versieInformatie"/>
  </office:meta>
</office:document-meta>
</file>