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9, Omgevingsvergunning, vervangen dakinstallaties en interne remodeling Mc Donal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rvangen van (dak)installaties en interne remodeling Mc Donalds</text:p>
            <text:p text:style-name="common-al"/>
            <text:p text:style-name="common-al">
            <text:span text:style-name="nadrukvet">Adres of locatie</text:span>: Hooge Steenweg 19, 5211 JN 's-Hertogenbosch, Verzoeklocatie 2025072300846</text:p>
            <text:p text:style-name="common-al">
            <text:span text:style-name="nadrukvet">Omschrijving</text:span>: het verrvangen van (dak)installaties en interne remodeling Mc Donalds</text:p>
            <text:p text:style-name="common-al">
            <text:span text:style-name="nadrukvet">Kenmerknummer</text:span>: 0796182314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67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7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7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314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e Steenweg 19, Omgevingsvergunning, vervangen dakinstallaties en interne remodeling Mc Donald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75</meta:user-defined>
    <meta:user-defined meta:name="OVERHEIDop.GmbID/DC.identifier">gmb-2025-329675</meta:user-defined>
    <meta:user-defined meta:name="OVERHEIDop.versieInformatie"/>
  </office:meta>
</office:document-meta>
</file>