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wijzigen van voorgevels van twee woningen en het oprichten van een garage voor vrijstaande woning op de locatie Maerten van Heemskerckstraat 102 te Heemskerk, ingetrokken op 22 juli 2025, zaaknummer ODIJ-Z-25-16449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wijzigen van voorgevels van twee woningen en het oprichten van een garage voor vrijstaande woning op de locatie Maerten van Heemskerckstraat 102 te Heemskerk. De aanvraag is op verzoek van de aanvrager op 22 juli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967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7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7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wijzigen van voorgevels van twee woningen en het oprichten van een garage voor vrijstaande woning op de locatie Maerten van Heemskerckstraat 102 te Heemskerk, ingetrokken op 22 juli 2025, zaaknummer ODIJ-Z-25-164490</meta:user-defined>
    <meta:user-defined meta:name="DCTERMS.W3CDTF/DCTERMS.available">2025-07-25</meta:user-defined>
    <meta:user-defined meta:name="DCTERMS.W3CDTF/OVERHEIDop.jaargang">2025</meta:user-defined>
    <meta:user-defined meta:name="OVERHEIDop.publicationIssue">329670</meta:user-defined>
    <meta:user-defined meta:name="OVERHEIDop.GmbID/DC.identifier">gmb-2025-329670</meta:user-defined>
    <meta:user-defined meta:name="OVERHEIDop.versieInformatie"/>
  </office:meta>
</office:document-meta>
</file>