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4 inritten, Wethouder Paulssenlaan 3, 5 , 7 en 9, 6301ZZ Valkenburg </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aanvraag ontvangen voor het realiseren van 4 inritten op locatie Wethouder Paulssenlaan 3, 5 , 7 en 9, 6301ZZ Valkenburg. De aanvraag is geregistreerd onder zaaknummer Z2025-0000005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96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52</meta:user-defined>
    <meta:user-defined meta:name="DCTERMS.abstract">Betreft: Aanvraag op locatie Wethouder Paulssenlaan 3, 5 , 7 en 9, 6301ZZ Valkenburg</meta:user-defined>
    <dc:language>nl</dc:language>
    <meta:user-defined meta:name="OVERHEIDop.locatietype/OVERHEIDop.gebiedsmarkering">Vlak</meta:user-defined>
    <meta:user-defined meta:name="DC.title">Kennisgeving ontvangst voor het realiseren van 4 inritten, Wethouder Paulssenlaan 3, 5 , 7 en 9, 6301ZZ Valkenburg</meta:user-defined>
    <meta:user-defined meta:name="DCTERMS.W3CDTF/DCTERMS.available">2025-01-27</meta:user-defined>
    <meta:user-defined meta:name="DCTERMS.W3CDTF/OVERHEIDop.jaargang">2025</meta:user-defined>
    <meta:user-defined meta:name="OVERHEIDop.publicationIssue">32967</meta:user-defined>
    <meta:user-defined meta:name="OVERHEIDop.GmbID/DC.identifier">gmb-2025-32967</meta:user-defined>
    <meta:user-defined meta:name="OVERHEIDop.versieInformatie"/>
  </office:meta>
</office:document-meta>
</file>