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c6967f43-2ff7-474a-8b21-248edb750e07.png" manifest:media-type="image/x-eps"/>
  <manifest:file-entry manifest:full-path="Pictures/Afbeelding1i7ca1a5b9-c237-4687-acc4-62438de604f9.png" manifest:media-type="image/x-eps"/>
  <manifest:file-entry manifest:full-path="Pictures/Afbeelding1i2fe88f22-bebf-4b2d-a8cb-e46dfc569550.jpg" manifest:media-type="image/x-eps"/>
  <manifest:file-entry manifest:full-path="Pictures/Afbeelding2i08bed271-3e6d-43b7-a35d-82d198ff86e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1-12-1-1">
      <style:table-column-properties style:rel-column-width="31*"/>
    </style:style>
    <style:style style:family="table-column" style:parent-style-name="colspec" style:name="id1-3-2-2-3-11-12-1-2">
      <style:table-column-properties style:rel-column-width="31*"/>
    </style:style>
    <style:style style:family="table-column" style:parent-style-name="colspec" style:name="id1-3-2-2-3-11-12-1-3">
      <style:table-column-properties style:rel-column-width="31*"/>
    </style:style>
    <style:style style:family="table-column" style:parent-style-name="colspec" style:name="id1-3-2-2-3-11-26-1-1">
      <style:table-column-properties style:rel-column-width="31*"/>
    </style:style>
    <style:style style:family="table-column" style:parent-style-name="colspec" style:name="id1-3-2-2-3-11-26-1-2">
      <style:table-column-properties style:rel-column-width="31*"/>
    </style:style>
    <style:style style:family="table-column" style:parent-style-name="colspec" style:name="id1-3-2-2-3-11-26-1-3">
      <style:table-column-properties style:rel-column-width="31*"/>
    </style:style>
    <style:style style:family="table-column" style:parent-style-name="colspec" style:name="id1-3-2-2-3-11-46-1-1">
      <style:table-column-properties style:rel-column-width="7*"/>
    </style:style>
    <style:style style:family="table-column" style:parent-style-name="colspec" style:name="id1-3-2-2-3-11-46-1-2">
      <style:table-column-properties style:rel-column-width="20*"/>
    </style:style>
    <style:style style:family="table-column" style:parent-style-name="colspec" style:name="id1-3-2-2-3-11-46-1-3">
      <style:table-column-properties style:rel-column-width="10*"/>
    </style:style>
    <style:style style:family="table-column" style:parent-style-name="colspec" style:name="id1-3-2-2-3-11-46-1-4">
      <style:table-column-properties style:rel-column-width="6*"/>
    </style:style>
    <style:style style:family="table-column" style:parent-style-name="colspec" style:name="id1-3-2-2-3-11-46-1-5">
      <style:table-column-properties style:rel-column-width="6*"/>
    </style:style>
    <style:style style:family="table-column" style:parent-style-name="colspec" style:name="id1-3-2-2-3-11-46-1-6">
      <style:table-column-properties style:rel-column-width="6*"/>
    </style:style>
    <style:style style:family="table-column" style:parent-style-name="colspec" style:name="id1-3-2-2-3-11-46-1-7">
      <style:table-column-properties style:rel-column-width="6*"/>
    </style:style>
    <style:style style:family="table-column" style:parent-style-name="colspec" style:name="id1-3-2-2-3-11-46-1-8">
      <style:table-column-properties style:rel-column-width="6*"/>
    </style:style>
    <style:style style:family="table-column" style:parent-style-name="colspec" style:name="id1-3-2-2-3-11-46-1-9">
      <style:table-column-properties style:rel-column-width="6*"/>
    </style:style>
    <style:style style:family="table-column" style:parent-style-name="colspec" style:name="id1-3-2-2-3-11-46-1-10">
      <style:table-column-properties style:rel-column-width="6*"/>
    </style:style>
    <style:style style:family="table-column" style:parent-style-name="colspec" style:name="id1-3-2-2-3-11-46-1-11">
      <style:table-column-properties style:rel-column-width="6*"/>
    </style:style>
    <style:style style:family="table-column" style:parent-style-name="colspec" style:name="id1-3-2-2-3-11-46-1-12">
      <style:table-column-properties style:rel-column-width="6*"/>
    </style:style>
    <style:style style:family="table-column" style:parent-style-name="colspec" style:name="id1-3-2-2-3-11-54-1-1">
      <style:table-column-properties style:rel-column-width="14*"/>
    </style:style>
    <style:style style:family="table-column" style:parent-style-name="colspec" style:name="id1-3-2-2-3-11-54-1-2">
      <style:table-column-properties style:rel-column-width="20*"/>
    </style:style>
    <style:style style:family="table-column" style:parent-style-name="colspec" style:name="id1-3-2-2-3-11-54-1-3">
      <style:table-column-properties style:rel-column-width="10*"/>
    </style:style>
    <style:style style:family="table-column" style:parent-style-name="colspec" style:name="id1-3-2-2-3-11-54-1-4">
      <style:table-column-properties style:rel-column-width="6*"/>
    </style:style>
    <style:style style:family="table-column" style:parent-style-name="colspec" style:name="id1-3-2-2-3-11-54-1-5">
      <style:table-column-properties style:rel-column-width="6*"/>
    </style:style>
    <style:style style:family="table-column" style:parent-style-name="colspec" style:name="id1-3-2-2-3-11-54-1-6">
      <style:table-column-properties style:rel-column-width="6*"/>
    </style:style>
    <style:style style:family="table-column" style:parent-style-name="colspec" style:name="id1-3-2-2-3-11-54-1-7">
      <style:table-column-properties style:rel-column-width="6*"/>
    </style:style>
    <style:style style:family="table-column" style:parent-style-name="colspec" style:name="id1-3-2-2-3-11-54-1-8">
      <style:table-column-properties style:rel-column-width="6*"/>
    </style:style>
    <style:style style:family="table-column" style:parent-style-name="colspec" style:name="id1-3-2-2-3-11-54-1-9">
      <style:table-column-properties style:rel-column-width="6*"/>
    </style:style>
    <style:style style:family="table-column" style:parent-style-name="colspec" style:name="id1-3-2-2-3-11-54-1-10">
      <style:table-column-properties style:rel-column-width="6*"/>
    </style:style>
    <style:style style:family="table-column" style:parent-style-name="colspec" style:name="id1-3-2-2-3-11-54-1-11">
      <style:table-column-properties style:rel-column-width="6*"/>
    </style:style>
  </office:automatic-styles>
  <office:body>
    <office:text>
      <text:p text:style-name="new_page_staatscourant"/>
      <text:p text:style-name="single-kop-titel">Marktverordening gemeente Middelburg 2023</text:p>
      <text:section text:name="regeling_id1-3-2" text:style-name="regeling">
        <text:section text:name="aanhef_id1-3-2-1" text:style-name="aanhef">
          <text:section text:name="preambule_id1-3-2-1-1" text:style-name="preambule">
            <text:p text:style-name="al"/>
            <text:p text:style-name="al"/>
            <text:p text:style-name="al"> De raad van de gemeente Middelburg;</text:p>
            <text:p text:style-name="al">Gelezen het voorstel van het college van 19 september 2023;</text:p>
            <text:p text:style-name="al">Gelet op artikel 147, eerste lid, alsmede artikel 149 van de Gemeentewet;</text:p>
            <text:p text:style-name="al">Gezien het advies van de marktcommissie van 16 maart 2023;</text:p>
            <text:p text:style-name="al">Overwegende dat het wenselijk is regels te stellen voor een ordelijk verloop van de markten;</text:p>
            <text:p text:style-name="al"/>
            <text:p text:style-name="al">BESLUIT:</text:p>
            <text:p text:style-name="al">Vast te stellen van de volgende verordening;</text:p>
            <text:p text:style-name="al">MARKTVERORDENING MIDDELBURG 2023.</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 In deze verordening wordt verstaan onder:</text:p>
              <text:list text:style-name="id1-3-2-2-1-3-2">
                <text:list-item text:style-override="id1-3-2-2-1-3-2-1">
                  <text:number>a.</text:number>
                  <text:p text:style-name="al">Anciënniteitlijst: de lijst van vergunninghouders van een vaste standplaats in volgorde van datum waarop zij een vaste standplaats hebben gekregen.</text:p>
                </text:list-item>
                <text:list-item text:style-override="id1-3-2-2-1-3-2-2">
                  <text:number>b.</text:number>
                  <text:p text:style-name="al">Dagplaats: de standplaats die per marktdag ter beschikking wordt aan een vergunninghouder, omdat deze niet als een vaste standplaats is toegewezen dan wel ingenomen;</text:p>
                </text:list-item>
                <text:list-item text:style-override="id1-3-2-2-1-3-2-3">
                  <text:number>c.</text:number>
                  <text:p text:style-name="al">Kermis: De kermis die gehouden wordt op de Markt en Plein 1940, ingaande op de eerste vrijdag in augustus tot en met de daaropvolgende donderdag.</text:p>
                </text:list-item>
                <text:list-item text:style-override="id1-3-2-2-1-3-2-4">
                  <text:number>d.</text:number>
                  <text:p text:style-name="al">Markt: de door het college ingestelde warenmarkt, zijnde:</text:p>
                </text:list-item>
                <text:list-item text:style-override="id1-3-2-2-1-3-2-5">
                  <text:number>1.</text:number>
                  <text:p text:style-name="al">De warenmarkt op donderdag die op de Markt in Middelburg wordt gehouden;</text:p>
                </text:list-item>
                <text:list-item text:style-override="id1-3-2-2-1-3-2-6">
                  <text:number>2.</text:number>
                  <text:p text:style-name="al">De zaterdagmarkt, die op een deel van de Markt in Middelburg wordt gehouden;</text:p>
                </text:list-item>
                <text:list-item text:style-override="id1-3-2-2-1-3-2-7">
                  <text:number>3.</text:number>
                  <text:p text:style-name="al">De warenmarkt op vrijdagmiddag die in Arnemuiden wordt gehouden;</text:p>
                </text:list-item>
                <text:list-item text:style-override="id1-3-2-2-1-3-2-8">
                  <text:number>4.</text:number>
                  <text:p text:style-name="al">De warenmarkt op woensdagmorgen die in Nieuw- en Sint Joosland wordt gehouden.</text:p>
                </text:list-item>
                <text:list-item text:style-override="id1-3-2-2-1-3-2-9">
                  <text:number>e.</text:number>
                  <text:p text:style-name="al">Marktmeester: de persoon die als zodanig is aangewezen door het college.</text:p>
                </text:list-item>
                <text:list-item text:style-override="id1-3-2-2-1-3-2-10">
                  <text:number>f.</text:number>
                  <text:p text:style-name="al">Selectie: procedure waarbij de toewijzing van vrijkomende vaste standplaatsen plaatsvindt op basis van een door het college vast te stellen beoordeling en selectie;</text:p>
                </text:list-item>
                <text:list-item text:style-override="id1-3-2-2-1-3-2-11">
                  <text:number>g.</text:number>
                  <text:p text:style-name="al">Standplaats: de ruimte die voor de duur van de markt aan een vergunninghouder is aangewezen voor het uitoefenen van de markthandel;</text:p>
                </text:list-item>
                <text:list-item text:style-override="id1-3-2-2-1-3-2-12">
                  <text:number>h.</text:number>
                  <text:p text:style-name="al">Standwerken: de activiteit waarbij de vergunninghouder publiek om zich heen verzamelt en dat publiek door een aansprekende uiteenzetting probeert over te halen tot de aankoop van een artikel;</text:p>
                </text:list-item>
                <text:list-item text:style-override="id1-3-2-2-1-3-2-13">
                  <text:number>i.</text:number>
                  <text:p text:style-name="al">Standwerkersplaats: de standplaats die per marktdag ter beschikking wordt gesteld om te stand werken.. </text:p>
                </text:list-item>
                <text:list-item text:style-override="id1-3-2-2-1-3-2-14">
                  <text:number>j.</text:number>
                  <text:p text:style-name="al">Vaste standplaats: de standplaats die gedurende een vergunde periode ter beschikking is gesteld aan een vergunninghouder;</text:p>
                </text:list-item>
                <text:list-item text:style-override="id1-3-2-2-1-3-2-15">
                  <text:number>k.</text:number>
                  <text:p text:style-name="al">Vergunninghouder: degene aan wie door het college vergunning is verleend voor het innemen van een vaste, dag- of standwerkersplaats.</text:p>
                </text:list-item>
                <text:list-item text:style-override="id1-3-2-2-1-3-2-16">
                  <text:number>l.</text:number>
                  <text:p text:style-name="al">Vergunningsduur: de geldigheid van de verstrekte vergunning, deze is vastgesteld voor een bepaalde tijd van 15 jaar;</text:p>
                </text:list-item>
              </text:list>
              <text:p text:style-name="al"/>
            </text:section>
            <text:section text:name="artikel_id1-3-2-2-1-4" text:style-name="artikel">
              <text:p text:style-name="artikel_kop_titel"><text:span text:style-name="artikel_kop_label">Artikel</text:span> <text:span text:style-name="artikel_kop_nr">2.</text:span> Toepassingsgebied</text:p>
              <text:p text:style-name="al">Deze verordening is van toepassing op door burgemeester en wethouders ingestelde reguliere warenmarkten.</text:p>
              <text:p text:style-name="al"/>
            </text:section>
            <text:section text:name="artikel_id1-3-2-2-1-5" text:style-name="artikel">
              <text:p text:style-name="artikel_kop_titel"><text:span text:style-name="artikel_kop_label">Artikel</text:span> <text:span text:style-name="artikel_kop_nr">3.</text:span> Inrichting van de markt; branche-indeling</text:p>
              <text:list text:style-name="id1-3-2-2-1-5-2">
                <text:list-item text:style-override="id1-3-2-2-1-5-2-1">
                  <text:number>1.</text:number>
                  <text:p text:style-name="al">Het college bepaalt ten aanzien van de markt:</text:p>
                </text:list-item>
                <text:list-item text:style-override="id1-3-2-2-1-5-2-2">
                  <text:number>a.</text:number>
                  <text:p text:style-name="al">Het aantal standplaatsen</text:p>
                </text:list-item>
                <text:list-item text:style-override="id1-3-2-2-1-5-2-3">
                  <text:number>b.</text:number>
                  <text:p text:style-name="al">De afmetingen van de standplaatsen</text:p>
                </text:list-item>
                <text:list-item text:style-override="id1-3-2-2-1-5-2-4">
                  <text:number>c.</text:number>
                  <text:p text:style-name="al">De opstelling en indeling van de markt</text:p>
                </text:list-item>
                <text:list-item text:style-override="id1-3-2-2-1-5-2-5">
                  <text:number>d.</text:number>
                  <text:p text:style-name="al">Welke standplaatsen worden toegewezen als vaste standplaats en welke als standwerkersplaats.</text:p>
                </text:list-item>
                <text:list-item text:style-override="id1-3-2-2-1-5-2-6">
                  <text:number>2.</text:number>
                  <text:p text:style-name="al">De marktterreinen worden door het college in plattegrondtekeningen vastgelegd.</text:p>
                </text:list-item>
                <text:list-item text:style-override="id1-3-2-2-1-5-2-7">
                  <text:number>3.</text:number>
                  <text:p text:style-name="al">Het college stelt jaarlijks, de marktcommissie gehoord, voor de markt:</text:p>
                </text:list-item>
                <text:list-item text:style-override="id1-3-2-2-1-5-2-8">
                  <text:number>a.</text:number>
                  <text:p text:style-name="al">Een lijst met branches en;</text:p>
                </text:list-item>
                <text:list-item text:style-override="id1-3-2-2-1-5-2-9">
                  <text:number>b.</text:number>
                  <text:p text:style-name="al">Een maximum aantal standplaatsen per branche vast.</text:p>
                </text:list-item>
              </text:list>
              <text:p text:style-name="al"/>
            </text:section>
            <text:section text:name="artikel_id1-3-2-2-1-6" text:style-name="artikel">
              <text:p text:style-name="artikel_kop_titel"><text:span text:style-name="artikel_kop_label">Artikel</text:span> <text:span text:style-name="artikel_kop_nr">4.</text:span> De marktcommissie</text:p>
              <text:p text:style-name="al">De marktcommissie heeft de taak om het college op hun verzoek of uit eigen beweging van advies te voorzien met betrekking tot zaken op de markt.</text:p>
              <text:p text:style-name="al">Het college kan nadere regels stellen met betrekking tot de samenstelling en de werkwijze van de marktcommissie.</text:p>
              <text:p text:style-name="al"/>
            </text:section>
            <text:section text:name="artikel_id1-3-2-2-1-7" text:style-name="artikel">
              <text:p text:style-name="artikel_kop_titel"><text:span text:style-name="artikel_kop_label">Artikel</text:span> <text:span text:style-name="artikel_kop_nr">5.</text:span> Bevoegdheden van het college met betrekking tot marktdagen en marktplaatsen</text:p>
              <text:list text:style-name="id1-3-2-2-1-7-2">
                <text:list-item text:style-override="id1-3-2-2-1-7-2-1">
                  <text:number>1.</text:number>
                  <text:p text:style-name="al">Onverminderd het bepaalde in de Winkeltijdenwet wordt op het college op grond van bijzondere omstandigheden daartoe aangewezen dagen geen markt gehouden.</text:p>
                </text:list-item>
                <text:list-item text:style-override="id1-3-2-2-1-7-2-2">
                  <text:number>2.</text:number>
                  <text:p text:style-name="al">Het college kan in een geval als bedoeld in het eerste lid voor het houden van een markt een andere dag aanwijzen.</text:p>
                </text:list-item>
                <text:list-item text:style-override="id1-3-2-2-1-7-2-3">
                  <text:number>3.</text:number>
                  <text:p text:style-name="al">Het college brengt hun besluit als bedoeld in het eerste en tweede lid tijdig ter kennis aan belanghebbenden. Bovendien worden deze besluiten bij openbare kennisgeving bekendgemaakt.</text:p>
                </text:list-item>
              </text:list>
              <text:p text:style-name="al"/>
            </text:section>
            <text:section text:name="artikel_id1-3-2-2-1-8" text:style-name="artikel">
              <text:p text:style-name="artikel_kop_titel"><text:span text:style-name="artikel_kop_label">Artikel</text:span> <text:span text:style-name="artikel_kop_nr">6.</text:span> Aanwijzen andere plaats in verband met bijzondere omstandigheden.</text:p>
              <text:list text:style-name="id1-3-2-2-1-8-2">
                <text:list-item text:style-override="id1-3-2-2-1-8-2-1">
                  <text:number>1.</text:number>
                  <text:p text:style-name="al">Het college kan op grond van bijzondere omstandigheden, tijdelijk een andere plaats voor het houden van een markt aanwijzen.</text:p>
                </text:list-item>
                <text:list-item text:style-override="id1-3-2-2-1-8-2-2">
                  <text:number>2.</text:number>
                  <text:p text:style-name="al">Het bepaalde in artikel 6, derde lid is in dit geval overeenkomstig van toepassing.</text:p>
                </text:list-item>
              </text:list>
              <text:p text:style-name="al"/>
            </text:section>
            <text:section text:name="artikel_id1-3-2-2-1-9" text:style-name="artikel">
              <text:p text:style-name="artikel_kop_titel"><text:span text:style-name="artikel_kop_label">Artikel</text:span> <text:span text:style-name="artikel_kop_nr">7.</text:span> Nadere regels</text:p>
              <text:p text:style-name="al">Het college is bevoegd nadere regels te stellen betreffende het bepaalde in deze verordening.</text:p>
              <text:p text:style-name="al"/>
            </text:section>
            <text:section text:name="artikel_id1-3-2-2-1-10" text:style-name="artikel">
              <text:p text:style-name="artikel_kop_titel"><text:span text:style-name="artikel_kop_label">Artikel</text:span> <text:span text:style-name="artikel_kop_nr">8.</text:span> Voorschriften en beperkingen</text:p>
              <text:list text:style-name="id1-3-2-2-1-10-2">
                <text:list-item text:style-override="id1-3-2-2-1-10-2-1">
                  <text:number>1.</text:number>
                  <text:p text:style-name="al">Het college kan voorschriften en beperkingen verbinden aan en krachtens deze verordening verleende vergunning, ter bescherming van de belangen in verband waarmee de vergunning is vereist.</text:p>
                </text:list-item>
                <text:list-item text:style-override="id1-3-2-2-1-10-2-2">
                  <text:number>2.</text:number>
                  <text:p text:style-name="al">Degene aan wie krachtens deze verordening een vergunning is verleend, is verplicht de daaraan verbonden voorschriften en beperkingen in acht te nem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PALINGEN OVER VERGUNNINGEN</text:p>
            <text:section text:name="artikel_id1-3-2-2-2-2" text:style-name="artikel">
              <text:p text:style-name="artikel_kop_titel"><text:span text:style-name="artikel_kop_label">Artikel</text:span> <text:span text:style-name="artikel_kop_nr">10.</text:span> Standplaatsvergunning</text:p>
              <text:p text:style-name="al">Het is verboden een standplaats op een markt in te nemen zonder vergunning van het college.</text:p>
              <text:p text:style-name="al"/>
            </text:section>
            <text:section text:name="artikel_id1-3-2-2-2-3" text:style-name="artikel">
              <text:p text:style-name="artikel_kop_titel"><text:span text:style-name="artikel_kop_label">Artikel</text:span> <text:span text:style-name="artikel_kop_nr">11.</text:span> Vereisten</text:p>
              <text:p text:style-name="al">Voor toewijzing van een standplaats komt uitsluitend in aanmerking een handelingsbekwaam natuurlijk persoon die de leeftijd van 18 jaar heeft bereikt en een aanvraag voor een vergunning heeft ingediend bij het college.</text:p>
              <text:p text:style-name="al"/>
            </text:section>
            <text:section text:name="artikel_id1-3-2-2-2-4" text:style-name="artikel">
              <text:p text:style-name="artikel_kop_titel"><text:span text:style-name="artikel_kop_label">Artikel</text:span> <text:span text:style-name="artikel_kop_nr">12.</text:span> Intrekking vaste standplaatsvergunning</text:p>
              <text:list text:style-name="id1-3-2-2-2-4-2">
                <text:list-item text:style-override="id1-3-2-2-2-4-2-1">
                  <text:number>1.</text:number>
                  <text:p text:style-name="al">Het college trekt een vaste standplaatsvergunning in:</text:p>
                  <text:list text:style-name="id1-3-2-2-2-4-2-1-3">
                    <text:list-item text:style-override="id1-3-2-2-2-4-2-1-3-1">
                      <text:number>a.</text:number>
                      <text:p text:style-name="al">Op schriftelijk verzoek van de vergunninghouder;</text:p>
                    </text:list-item>
                    <text:list-item text:style-override="id1-3-2-2-2-4-2-1-3-2">
                      <text:number>b.</text:number>
                      <text:p text:style-name="al">Bij overlijden van de vergunninghouder, tenzij op grond van artikel 6 van het Marktreglement gemeente Middelburg 2023 de vergunning wordt overgeschreven.</text:p>
                    </text:list-item>
                  </text:list>
                </text:list-item>
                <text:list-item text:style-override="id1-3-2-2-2-4-2-2">
                  <text:number>2.</text:number>
                  <text:p text:style-name="al">Het college kan een vaste standplaatsvergunning intrekken:</text:p>
                  <text:list text:style-name="id1-3-2-2-2-4-2-2-3">
                    <text:list-item text:style-override="id1-3-2-2-2-4-2-2-3-1">
                      <text:number>a.</text:number>
                      <text:p text:style-name="al">Indien ter verkrijging daarvan onjuiste dan wel onvolledige gegevens zijn verstrekt.</text:p>
                    </text:list-item>
                    <text:list-item text:style-override="id1-3-2-2-2-4-2-2-3-2">
                      <text:number>b.</text:number>
                      <text:p text:style-name="al">Indien de vergunninghouder niet meer voldoet aan de in artikel 11 genoemde vereisten.</text:p>
                    </text:list-item>
                  </text:list>
                </text:list-item>
                <text:list-item text:style-override="id1-3-2-2-2-4-2-3">
                  <text:number>3.</text:number>
                  <text:p text:style-name="al">Indien degene op wie een vergunning ingevolge artikel 6 van het Marktreglement gemeente Middelburg 2023 is overgeschreven, reeds vergunning heeft voor een andere vaste standplaats op dezelfde markt, wordt laatst genoemde vergunning ingetrokken.</text:p>
                </text:list-item>
              </text:list>
              <text:p text:style-name="al"/>
            </text:section>
            <text:section text:name="artikel_id1-3-2-2-2-5" text:style-name="artikel">
              <text:p text:style-name="artikel_kop_titel"><text:span text:style-name="artikel_kop_label">Artikel</text:span> <text:span text:style-name="artikel_kop_nr">13.</text:span> Geldigheidsduur vergunning.</text:p>
              <text:list text:style-name="id1-3-2-2-2-5-2">
                <text:list-item text:style-override="id1-3-2-2-2-5-2-1">
                  <text:number>a.</text:number>
                  <text:p text:style-name="al">Een vergunning voor een vaste standplaats wordt voor een periode van 15 jaar afgegeven.</text:p>
                </text:list-item>
                <text:list-item text:style-override="id1-3-2-2-2-5-2-2">
                  <text:number>b.</text:number>
                  <text:p text:style-name="al">Op verzoek van de aanvrager kan een vergunning voor een kortere periode worden verleen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TRAF-, OVERGANGS- EN SLOTBEPALINGEN</text:p>
            <text:section text:name="artikel_id1-3-2-2-3-2" text:style-name="artikel">
              <text:p text:style-name="artikel_kop_titel"><text:span text:style-name="artikel_kop_label">Artikel</text:span> <text:span text:style-name="artikel_kop_nr">14.</text:span> Intrekking en schorsing vaste standplaatsvergunning</text:p>
              <text:p text:style-name="al">Onverminderd het bepaalde in artikel 12 kan het college een vergunning voor een vaste standplaats, al dan niet voorwaardelijk, intrekken dan wel telkens voor ten hoogste vier achtereenvolgende marktdagen schorsen, indien de vergunninghouder of een persoon die hem bijstaat:</text:p>
              <text:list text:style-name="id1-3-2-2-3-2-3">
                <text:list-item text:style-override="id1-3-2-2-3-2-3-1">
                  <text:number>a.</text:number>
                  <text:p text:style-name="al">Het bepaalde bij of krachtens deze verordening of de voorschriften van de vergunning overtreedt;</text:p>
                </text:list-item>
                <text:list-item text:style-override="id1-3-2-2-3-2-3-2">
                  <text:number>b.</text:number>
                  <text:p text:style-name="al">Zich schuldig maakt aan wangedrag of bedrog;</text:p>
                </text:list-item>
                <text:list-item text:style-override="id1-3-2-2-3-2-3-3">
                  <text:number>c.</text:number>
                  <text:p text:style-name="al">Niet of niet tijdig het verschuldigde marktgeld voldoet, dat wordt geheven op grond van artikel 229 van de Gemeentewet.</text:p>
                </text:list-item>
              </text:list>
              <text:p text:style-name="al"/>
            </text:section>
            <text:section text:name="artikel_id1-3-2-2-3-3" text:style-name="artikel">
              <text:p text:style-name="artikel_kop_titel"><text:span text:style-name="artikel_kop_label">Artikel</text:span> <text:span text:style-name="artikel_kop_nr">15.</text:span> Uitsluiting dagplaatshouder of standwerker</text:p>
              <text:p text:style-name="al">Het college kan een vergunninghouder van een dagplaats of een standwerkersplaats van de toewijzing van een dagplaats of een standwerkersplaats uitsluiten voor ten hoogste van vier marktdagen, indien deze:</text:p>
              <text:list text:style-name="id1-3-2-2-3-3-3">
                <text:list-item text:style-override="id1-3-2-2-3-3-3-1">
                  <text:number>a.</text:number>
                  <text:p text:style-name="al">Het bepaalde bij of krachtens deze verordening overtreedt:</text:p>
                </text:list-item>
                <text:list-item text:style-override="id1-3-2-2-3-3-3-2">
                  <text:number>b.</text:number>
                  <text:p text:style-name="al">Zich schuldig maakt aan wangedrag of bedrog;</text:p>
                </text:list-item>
                <text:list-item text:style-override="id1-3-2-2-3-3-3-3">
                  <text:number>c.</text:number>
                  <text:p text:style-name="al">Niet als standwerker actief is op een aan hem toegewezen standwerkersplaats;</text:p>
                </text:list-item>
                <text:list-item text:style-override="id1-3-2-2-3-3-3-4">
                  <text:number>d.</text:number>
                  <text:p text:style-name="al">Niet of niet tijdig het verschuldigde marktgeld voldoet, dat wordt geheven op grond van artikel 229 van de Gemeentewet.</text:p>
                </text:list-item>
              </text:list>
              <text:p text:style-name="al"/>
            </text:section>
            <text:section text:name="artikel_id1-3-2-2-3-4" text:style-name="artikel">
              <text:p text:style-name="artikel_kop_titel"><text:span text:style-name="artikel_kop_label">Artikel</text:span> <text:span text:style-name="artikel_kop_nr">16.</text:span> Onmiddellijke verwijdering</text:p>
              <text:p text:style-name="al">Onverminderd het bepaalde in artikel 125 van de Gemeentewet kan het college een vergunninghouder gelasten zich onmiddellijk van de markt te verwijderen indien hij:</text:p>
              <text:list text:style-name="id1-3-2-2-3-4-3">
                <text:list-item text:style-override="id1-3-2-2-3-4-3-1">
                  <text:number>a.</text:number>
                  <text:p text:style-name="al">Het bepaalde bij of krachtens deze verordening of de voorschriften van de vergunning overtreedt;</text:p>
                </text:list-item>
                <text:list-item text:style-override="id1-3-2-2-3-4-3-2">
                  <text:number>b.</text:number>
                  <text:p text:style-name="al">Zich op de markt schuldig maakt van wangedag of bedrog;</text:p>
                </text:list-item>
                <text:list-item text:style-override="id1-3-2-2-3-4-3-3">
                  <text:number>c.</text:number>
                  <text:p text:style-name="al">Niet als standwerker actief is op een hem toegewezen standwerkersplaats.</text:p>
                </text:list-item>
              </text:list>
              <text:p text:style-name="al"/>
            </text:section>
            <text:section text:name="artikel_id1-3-2-2-3-5" text:style-name="artikel">
              <text:p text:style-name="artikel_kop_titel"><text:span text:style-name="artikel_kop_label">Artikel</text:span> <text:span text:style-name="artikel_kop_nr">17.</text:span> Strafbepaling</text:p>
              <text:p text:style-name="al">Overtreding van het bepaalde bij of krachtens deze verordening wordt gestraft met een geldboete van de tweede categorie.</text:p>
              <text:p text:style-name="al"/>
            </text:section>
            <text:section text:name="artikel_id1-3-2-2-3-6" text:style-name="artikel">
              <text:p text:style-name="artikel_kop_titel"><text:span text:style-name="artikel_kop_label">Artikel</text:span> <text:span text:style-name="artikel_kop_nr">18.</text:span> Toezichthouders</text:p>
              <text:p text:style-name="al">Met het toezicht op de naleving van het bepaalde bij of krachtens deze verordening zijn belast de marktmeester en de bij besluit van het college aangewezen personen.</text:p>
              <text:p text:style-name="al"/>
            </text:section>
            <text:section text:name="artikel_id1-3-2-2-3-7" text:style-name="artikel">
              <text:p text:style-name="artikel_kop_titel"><text:span text:style-name="artikel_kop_label">Artikel</text:span> <text:span text:style-name="artikel_kop_nr">19.</text:span> Intrekking oude regeling</text:p>
              <text:p text:style-name="al">De marktverordening gemeente Middelburg, vastgesteld op 4 november 2010, wordt ingetrokken.</text:p>
              <text:p text:style-name="al"/>
            </text:section>
            <text:section text:name="artikel_id1-3-2-2-3-8" text:style-name="artikel">
              <text:p text:style-name="artikel_kop_titel"><text:span text:style-name="artikel_kop_label">Artikel</text:span> <text:span text:style-name="artikel_kop_nr">20.</text:span> Overgangsbepalingen</text:p>
              <text:list text:style-name="id1-3-2-2-3-8-2">
                <text:list-item text:style-override="id1-3-2-2-3-8-2-1">
                  <text:number>1.</text:number>
                  <text:p text:style-name="al">Een krachtens de Marktverordening gemeente Middelburg 2010 verleende vergunning of ontheffing geldt als vergunning of ontheffing krachtens deze verordening.</text:p>
                </text:list-item>
                <text:list-item text:style-override="id1-3-2-2-3-8-2-2">
                  <text:number>2.</text:number>
                  <text:p text:style-name="al">De anciënniteitlijst die geldt ten tijde van intrekking van de Marktverordening gemeente Middelburg 2010 blijft gelden bij inwerkingtreding van deze verordening.</text:p>
                </text:list-item>
                <text:list-item text:style-override="id1-3-2-2-3-8-2-3">
                  <text:number>3.</text:number>
                  <text:p text:style-name="al">Indien voor het tijdstip van inwerkingtreding van deze verordening een aanvraag om vergunning op grond van de verordening Marktverordening gemeente Middelburg 2010 is ingediend en voor het tijdstip van inwerkingtreding van deze verordening niet definitief op de aanvraag is beslist, wordt op die aanvraag deze verordening toegepast.</text:p>
                </text:list-item>
              </text:list>
              <text:p text:style-name="al"/>
            </text:section>
            <text:section text:name="artikel_id1-3-2-2-3-9" text:style-name="artikel">
              <text:p text:style-name="artikel_kop_titel"><text:span text:style-name="artikel_kop_label">Artikel</text:span> <text:span text:style-name="artikel_kop_nr">21.</text:span> Specifieke overgangsrecht</text:p>
              <text:p text:style-name="al">De voor het tijdstip waarop deze verordening in werking treedt verleende vergunningen voor vaste standplaatsen voor onbepaalde tijd worden gewijzigd in vergunningen voor een vaste standplaats voor een periode van 20 jaar.</text:p>
              <text:p text:style-name="al"/>
            </text:section>
            <text:section text:name="artikel_id1-3-2-2-3-10" text:style-name="artikel">
              <text:p text:style-name="artikel_kop_titel"><text:span text:style-name="artikel_kop_label">Artikel</text:span> <text:span text:style-name="artikel_kop_nr">22.</text:span> Inwerkingtreding</text:p>
              <text:p text:style-name="al">Deze verordening treedt in werking op de 8e dag na die waarop zij is bekendgemaakt.</text:p>
            </text:section>
            <text:section text:name="artikel_id1-3-2-2-3-11" text:style-name="artikel">
              <text:p text:style-name="artikel_kop_titel"><text:span text:style-name="artikel_kop_label">Artikel</text:span> <text:span text:style-name="artikel_kop_nr">23.</text:span> Citeertitel</text:p>
              <text:p text:style-name="al">Deze verordening wordt aangehaald als “Marktverordening gemeente Middelburg 2023”.</text:p>
              <text:p text:style-name="al">Ondertekening</text:p>
              <text:p text:style-name="al">Aldus vastgesteld in de raadsvergadering van 9 november 2023.</text:p>
              <text:p text:style-name="al"/>
              <text:p text:style-name="al">De voorzitter, Mr. H.M. Bergmann </text:p>
              <text:p text:style-name="al"/>
              <text:p text:style-name="al">De griffier, A. Rijpert</text:p>
              <text:p text:style-name="al"/>
              <text:p text:style-name="al"/>
              <text:p text:style-name="al"/>
              <text:section text:name="table_id1-3-2-2-3-11-12" text:style-name="table">
                <text:p text:style-name="table_top"/>
                <table:table table:style-name="tgroup">
                  <table:table-column table:style-name="id1-3-2-2-3-11-12-1-1"/>
                  <table:table-column table:style-name="id1-3-2-2-3-11-12-1-2"/>
                  <table:table-column table:style-name="id1-3-2-2-3-11-12-1-3"/>
                  <table:table-row table:style-name="row">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RANCHELIJST WARENMARKT (DONDERDAG) GEMEENTE MIDDELBUR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rancheaanduiding</text:span>
                      </text:p>
                    </table:table-cell>
                    <table:table-cell table:style-name="entry" table:number-rows-spanned="1" table:number-columns-spanned="1">
                      <text:p text:style-name="table_al">
                        <text:span text:style-name="nadrukvet">Maximaa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VOEDINGSARTIK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Kruidenierswaren, reformartikel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Zuivelproducten, eieren en vleeswar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lees en vleeswa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ardappelen, groente en fruit</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Poelierswaren, wild, gevogelte, eieren en gegrilde artikel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is</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rood en banke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Zoetwaren en chocolaterieë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Consumptie-ijs, (frituur), frites, snacks, frisdrank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Geringe etenswaren, frisdranken </text:p>
                      <text:p text:style-name="table_al">(in deze branche mogen maximaal twee dezelfde waren worden verkocht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Noten, zuidvruchten, specerijen en honin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lijven, tapas, tapenade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TEXTI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Klein vak/breiwo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uishoudtextie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amesconfectie</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renconfecti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Kinderkledin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Sokken + kous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Modestoff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oeden, petten, handschoenen en sjaal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Onder- en nachtkleding, lingerie, badkledin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Bedrijfskleding + schoeise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SCHOEISEL, LEDERWAREN EN REISARTIK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Lederwaren en reisartikel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Schoen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WONING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Woninginrichtin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ANTIQU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ntiqu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HUISHOUDELIJKE ARTIK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uishoudelijke artikelen (in deze branche mag maximaal 1 standplaats worden ingenomen met tafelzei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SOUVENI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Souvenirs</text:p>
                    </table:table-cell>
                    <table:table-cell table:style-name="entry" table:number-rows-spanned="1" table:number-columns-spanned="1">
                      <text:p text:style-name="table_al"> 2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BLOEMEN, PLANTEN EN TUINARTIK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Zaden, bloembollen, bomen, perk en moestuinplanten, kamerplanten e.d.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DIEREN EN BENODIGD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Dierenvoeding, benodigdhed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HOBBY EN CREA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Wenskaarten, hobby en creativitei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SPEELGOED, AUDIO EN VIDE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Speelgoed, audio en video</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SIERADEN, HORLOGES en BIJOUTERI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Sieraden, horloges en bijouterieë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vet">DROGISTERIJ EN PARFUMER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rogisterij artikelen en parfumeri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span text:style-name="nadrukvet">BOEKHANDEL EN WENSKAA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Boekhandel artikelen, wenskaar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span text:style-name="nadrukvet">AUTO, MOTOR (BROM)FIE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Auto, motor, (brom)fiets accessoires, gereedschap</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ext:span text:style-name="nadrukvet">S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sportartikelen, sportkleding, sportschoen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ext:span text:style-name="nadrukvet">BRANCHEVREEMDE ARTIK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Overige artikelen</text:p>
                    </table:table-cell>
                    <table:table-cell table:style-name="entry" table:number-rows-spanned="1" table:number-columns-spanned="1">
                      <text:p text:style-name="table_al">2</text:p>
                    </table:table-cell>
                  </table:table-row>
                </table:table>
                <text:p text:style-name="table_bottom"/>
              </text:section>
              <text:p text:style-name="al"/>
              <text:p text:style-name="al"/>
              <text:p text:style-name="al">
              <draw:frame><draw:text-box><text:section text:name="plaatje_id1-3-2-2-3-11-15-1" text:style-name="plaatje">
                <text:p text:style-name="illustratie_id1-3-2-2-3-11-15-1-1"><draw:frame draw:style-name="illustratie_id1-3-2-2-3-11-15-1-1" text:anchor-type="paragraph" svg:width="153.00000000000003mm" svg:height="222.01360985093973mm"><draw:image xlink:href="Pictures/Afbeelding4ic6967f43-2ff7-474a-8b21-248edb750e07.png" xlink:type="simple"/></draw:frame></text:p>
              </text:section></draw:text-box></draw:frame>
            </text:p>
              <text:p text:style-name="al"/>
              <text:p text:style-name="al"/>
              <text:p text:style-name="al"/>
              <text:p text:style-name="al"/>
              <text:p text:style-name="al"/>
              <text:p text:style-name="al"/>
              <text:p text:style-name="al">
              <text:span text:style-name="nadrukvet">2025</text:span>
            </text:p>
              <text:p text:style-name="al">
              <text:span text:style-name="nadrukvet">BRANCHELIJST WARENMARKT (ZATERDAG) GEMEENTE MIDDELBURG </text:span>
            </text:p>
              <text:p text:style-name="al"/>
              <text:p text:style-name="al"/>
              <text:section text:name="table_id1-3-2-2-3-11-26" text:style-name="table">
                <text:p text:style-name="table_top"/>
                <table:table table:style-name="tgroup">
                  <table:table-column table:style-name="id1-3-2-2-3-11-26-1-1"/>
                  <table:table-column table:style-name="id1-3-2-2-3-11-26-1-2"/>
                  <table:table-column table:style-name="id1-3-2-2-3-11-26-1-3"/>
                  <table:table-row table:style-name="row">
                    <table:table-cell table:style-name="entry" table:number-rows-spanned="1" table:number-columns-spanned="1">
                      <text:p text:style-name="table_al">
                        <text:span text:style-name="nadrukvet">Brancheaanduid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ximaa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VOEDINGSARTIK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Zuivelproducten, eieren en vleeswa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ardappelen, groente en frui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Noten, zuidvruchten, specerijen en hon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8.</text:p>
                    </table:table-cell>
                    <table:table-cell table:style-name="entry" table:number-rows-spanned="1" table:number-columns-spanned="1">
                      <text:p text:style-name="table_al">
                        <text:span text:style-name="nadrukvet">BLOEMEN, PLANTEN EN TUINARTIK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Zaden, bloembollen, bomen, perk en moestuinplanten, kamerplanten e.d. </text:p>
                    </table:table-cell>
                    <table:table-cell table:style-name="entry" table:number-rows-spanned="1" table:number-columns-spanned="1">
                      <text:p text:style-name="table_al">1</text:p>
                    </table:table-cell>
                  </table:table-row>
                </table:table>
                <text:p text:style-name="table_bottom"/>
              </text:section>
              <text:p text:style-name="al"/>
              <text:p text:style-name="al"/>
              <text:p text:style-name="al"/>
              <text:p text:style-name="al"/>
              <text:p text:style-name="al"/>
              <text:p text:style-name="al"/>
              <text:p text:style-name="al"/>
              <text:p text:style-name="al">
              <draw:frame><draw:text-box><text:section text:name="plaatje_id1-3-2-2-3-11-34-1" text:style-name="plaatje">
                <text:p text:style-name="illustratie_id1-3-2-2-3-11-34-1-1"><draw:frame draw:style-name="illustratie_id1-3-2-2-3-11-34-1-1" text:anchor-type="paragraph" svg:width="153mm" svg:height="221.68575146389068mm"><draw:image xlink:href="Pictures/Afbeelding1i7ca1a5b9-c237-4687-acc4-62438de604f9.png" xlink:type="simple"/></draw:frame></text:p>
              </text:section></draw:text-box></draw:frame>
            </text:p>
              <text:p text:style-name="al"/>
              <text:p text:style-name="al"/>
              <text:p text:style-name="al"/>
              <text:p text:style-name="al"/>
              <text:p text:style-name="al"/>
              <text:p text:style-name="al"/>
              <text:p text:style-name="al"/>
              <text:p text:style-name="al"/>
              <text:p text:style-name="al">
              <text:span text:style-name="nadrukvet">2025</text:span>
            </text:p>
              <text:p text:style-name="al">
              <text:span text:style-name="nadrukvet">BRANCHELIJST WARENMARKT ARNEMUIDEN GEMEENTE MIDDELBURG </text:span>
            </text:p>
              <text:p text:style-name="al"/>
              <text:section text:name="table_id1-3-2-2-3-11-46" text:style-name="table">
                <text:p text:style-name="table_top"/>
                <table:table table:style-name="tgroup">
                  <table:table-column table:style-name="id1-3-2-2-3-11-46-1-1"/>
                  <table:table-column table:style-name="id1-3-2-2-3-11-46-1-2"/>
                  <table:table-column table:style-name="id1-3-2-2-3-11-46-1-3"/>
                  <table:table-column table:style-name="id1-3-2-2-3-11-46-1-4"/>
                  <table:table-column table:style-name="id1-3-2-2-3-11-46-1-5"/>
                  <table:table-column table:style-name="id1-3-2-2-3-11-46-1-6"/>
                  <table:table-column table:style-name="id1-3-2-2-3-11-46-1-7"/>
                  <table:table-column table:style-name="id1-3-2-2-3-11-46-1-8"/>
                  <table:table-column table:style-name="id1-3-2-2-3-11-46-1-9"/>
                  <table:table-column table:style-name="id1-3-2-2-3-11-46-1-10"/>
                  <table:table-column table:style-name="id1-3-2-2-3-11-46-1-11"/>
                  <table:table-column table:style-name="id1-3-2-2-3-11-46-1-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rancheaanduiding</text:span>
                      </text:p>
                    </table:table-cell>
                    <table:table-cell table:style-name="entry" table:number-rows-spanned="1" table:number-columns-spanned="1">
                      <text:p text:style-name="table_al">
                        <text:span text:style-name="nadrukvet">Maxim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VOEDINGSARTIK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Kruidenierswaren, reformartikel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Zuivelproducten, eieren en vleeswar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lees en vleeswar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ardappelen, groente en frui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Poelierswaren, wild, gevogelte, eieren en gegrilde artikel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i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rood en banke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Zoetwaren en chocolaterieë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Consumptie-ijs, (frituur), frites, snacks, frisdrank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Geringe etenswaren, frisdranken (in deze branche mogen maximaal twee dezelfde waren verkocht word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Noten, zuidvruchten, specerijen en honin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lijven, tapas, tapenade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TEXTI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Klein vak/breiwol</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uishoudtextiel</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amesconfecti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renconfecti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Kinderkledin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Sokken + kous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Modestoff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oeden, petten, handschoenen en sjaal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Onder- en nachtkleding, lingerie, badkledin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Bedrijfskleding + schoeisel</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SCHOEISEL, LEDERWAREN EN REISARTIK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Lederwaren en reisartikel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Schoen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WONINGINRI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Woninginrichtin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ANTIQU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ntiquiteit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HUISHOUDELIJKE ARTIK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uishoudelijke artikelen (in deze branche mag maximaal 1 standplaats worden ingenomen met tafelzeil)</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SOUVENI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Souvenirs</text:p>
                    </table:table-cell>
                    <table:table-cell table:style-name="entry" table:number-rows-spanned="1" table:number-columns-spanned="1">
                      <text:p text:style-name="table_al">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BLOEMEN, PLANTEN EN TUINARTIK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Zaden, bloembollen, bomen, perk en moestuinplanten, kamerplanten e.d. </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DIEREN EN BENODIGD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Dierenvoeding, benodigdhed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HOBBY EN CREA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Wenskaarten, hobby en creativitei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SPEELGOED, AUDIO EN VIDE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Speelgoed, audio en video</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SIERADEN, HORLOGES en BIJOUTERI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Sieraden, horloges en bijouterieë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vet">DROGISTERIJ EN PARFUMER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rogisterij artikelen en parfumeri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span text:style-name="nadrukvet">BOEKHANDEL EN WENSKAA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Boekhandel artikelen, wenskaart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span text:style-name="nadrukvet">AUTO, MOTOR (BROM)FIE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Auto, motor, (brom)fiets accessoires, gereedschap</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ext:span text:style-name="nadrukvet">S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sportartikelen, sportkleding, sportschoen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ext:span text:style-name="nadrukvet">BRANCHEVREEMDE ARTIK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Overige artikel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draw:frame><draw:text-box><text:section text:name="plaatje_id1-3-2-2-3-11-51-1" text:style-name="plaatje">
                <text:p text:style-name="illustratie_id1-3-2-2-3-11-51-1-1"><draw:frame draw:style-name="illustratie_id1-3-2-2-3-11-51-1-1" text:anchor-type="paragraph" svg:width="153mm" svg:height="229.4mm"><draw:image xlink:href="Pictures/Afbeelding1i2fe88f22-bebf-4b2d-a8cb-e46dfc569550.jpg" xlink:type="simple"/></draw:frame></text:p>
              </text:section></draw:text-box></draw:frame>
            </text:p>
              <text:p text:style-name="al"/>
              <text:p text:style-name="al"/>
              <text:section text:name="table_id1-3-2-2-3-11-54" text:style-name="table">
                <text:p text:style-name="table_top"/>
                <table:table table:style-name="tgroup">
                  <table:table-column table:style-name="id1-3-2-2-3-11-54-1-1"/>
                  <table:table-column table:style-name="id1-3-2-2-3-11-54-1-2"/>
                  <table:table-column table:style-name="id1-3-2-2-3-11-54-1-3"/>
                  <table:table-column table:style-name="id1-3-2-2-3-11-54-1-4"/>
                  <table:table-column table:style-name="id1-3-2-2-3-11-54-1-5"/>
                  <table:table-column table:style-name="id1-3-2-2-3-11-54-1-6"/>
                  <table:table-column table:style-name="id1-3-2-2-3-11-54-1-7"/>
                  <table:table-column table:style-name="id1-3-2-2-3-11-54-1-8"/>
                  <table:table-column table:style-name="id1-3-2-2-3-11-54-1-9"/>
                  <table:table-column table:style-name="id1-3-2-2-3-11-54-1-10"/>
                  <table:table-column table:style-name="id1-3-2-2-3-11-54-1-11"/>
                  <table:table-row table:style-name="row">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RANCHELIJST WARENMARKT Nieuw- en Sint Jooslan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 MIDDELBUR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rancheaanduiding</text:span>
                      </text:p>
                    </table:table-cell>
                    <table:table-cell table:style-name="entry" table:number-rows-spanned="1" table:number-columns-spanned="1">
                      <text:p text:style-name="table_al">
                        <text:span text:style-name="nadrukvet">Maxim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VOEDINGSARTIK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Kruidenierswaren, reformartikel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Zuivelproducten, eieren en vleeswar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lees en vleeswar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ardappelen, groente en frui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Poelierswaren, wild, gevogelte, eieren en gegrilde artikel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i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rood en banke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Zoetwaren en chocolaterieë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Consumptie-ijs, (frituur), frites, snacks, frisdrank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Geringe etenswaren, frisdranken </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ze branche mogen maximaal twee dezelfde waren verkocht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Noten, zuidvruchten, specerijen en honin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lijven, tapas, tapenade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TEXTI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Klein vak/breiwol</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uishoudtextiel</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amesconfecti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renconfecti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Kinderkledin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Sokken + kous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Modestoff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oeden, petten, handschoenen en sjaal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Onder- en nachtkleding, lingerie, badkledin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Bedrijfskleding + schoeisel</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SCHOEISEL, LEDERWAREN EN REISARTIK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Lederwaren en reisartikel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Schoen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WONINGINRI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Woninginrichtin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ANTIQU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ntiquiteit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HUISHOUDELIJKE ARTIK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uishoudelijke artikelen (in deze branche mag maximaal 1 standplaats worden ingenomen met tafelzeil)</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SOUVENI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Souvenirs</text:p>
                    </table:table-cell>
                    <table:table-cell table:style-name="entry" table:number-rows-spanned="1" table:number-columns-spanned="1">
                      <text:p text:style-name="table_al">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BLOEMEN, PLANTEN EN TUINARTIK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Zaden, bloembollen, bomen, perk en moestuinplanten, kamerplanten e.d. </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DIEREN EN BENODIGD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Dierenvoeding, benodigdhed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HOBBY EN CREA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Wenskaarten, hobby en creativitei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SPEELGOED, AUDIO EN VIDE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Speelgoed, audio en video</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SIERADEN, HORLOGES en BIJOUTERI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Sieraden, horloges en bijouterieë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vet">DROGISTERIJ EN PARFUMER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rogisterij artikelen en parfumeri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span text:style-name="nadrukvet">BOEKHANDEL EN WENSKAA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Boekhandel artikelen, wenskaart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span text:style-name="nadrukvet">AUTO, MOTOR (BROM)FIE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Auto, motor, (brom)fiets accessoires, gereedschap</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ext:span text:style-name="nadrukvet">S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sportartikelen, sportkleding, sportschoen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ext:span text:style-name="nadrukvet">BRANCHEVREEMDE ARTIK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Overige artikel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draw:frame><draw:text-box><text:section text:name="plaatje_id1-3-2-2-3-11-58-1" text:style-name="plaatje">
                <text:p text:style-name="illustratie_id1-3-2-2-3-11-58-1-1"><draw:frame draw:style-name="illustratie_id1-3-2-2-3-11-58-1-1" text:anchor-type="paragraph" svg:width="153mm" svg:height="222.6448051948052mm"><draw:image xlink:href="Pictures/Afbeelding2i08bed271-3e6d-43b7-a35d-82d198ff86ec.png" xlink:type="simple"/></draw:frame></text:p>
              </text:section></draw:text-box></draw:frame>
            </text:p>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11-15-1-1" style:parent-style-name="Standard">
      <style:paragraph-properties style:line-spacing="0mm" style:text-autospace="none" ofo:line-height="0.001cm"/>
    </style:style>
    <style:style style:family="graphic" style:name="illustratie_id1-3-2-2-3-11-15-1-1" style:parent-style-name="Standard">
      <style:graphic-properties style:horizontal-pos="left" style:horizontal-rel="paragraph" style:vertical-pos="top" style:vertical-rel="paragraph" style:wrap="none" ofo:margin-right="3mm"/>
    </style:style>
    <style:style style:family="paragraph" style:name="illustratie_id1-3-2-2-3-11-34-1-1" style:parent-style-name="Standard">
      <style:paragraph-properties style:line-spacing="0mm" style:text-autospace="none" ofo:line-height="0.001cm"/>
    </style:style>
    <style:style style:family="graphic" style:name="illustratie_id1-3-2-2-3-11-34-1-1" style:parent-style-name="Standard">
      <style:graphic-properties style:horizontal-pos="left" style:horizontal-rel="paragraph" style:vertical-pos="top" style:vertical-rel="paragraph" style:wrap="none" ofo:margin-right="3mm"/>
    </style:style>
    <style:style style:family="paragraph" style:name="illustratie_id1-3-2-2-3-11-51-1-1" style:parent-style-name="Standard">
      <style:paragraph-properties style:line-spacing="0mm" style:text-autospace="none" ofo:line-height="0.001cm"/>
    </style:style>
    <style:style style:family="graphic" style:name="illustratie_id1-3-2-2-3-11-51-1-1" style:parent-style-name="Standard">
      <style:graphic-properties style:horizontal-pos="left" style:horizontal-rel="paragraph" style:vertical-pos="top" style:vertical-rel="paragraph" style:wrap="none" ofo:margin-right="3mm"/>
    </style:style>
    <style:style style:family="paragraph" style:name="illustratie_id1-3-2-2-3-11-58-1-1" style:parent-style-name="Standard">
      <style:paragraph-properties style:line-spacing="0mm" style:text-autospace="none" ofo:line-height="0.001cm"/>
    </style:style>
    <style:style style:family="graphic" style:name="illustratie_id1-3-2-2-3-1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2966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6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6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Marktverordening gemeente Middelburg 2023</meta:user-defined>
    <meta:user-defined meta:name="DCTERMS.W3CDTF/DCTERMS.available">2025-07-25</meta:user-defined>
    <meta:user-defined meta:name="DCTERMS.W3CDTF/OVERHEIDop.jaargang">2025</meta:user-defined>
    <meta:user-defined meta:name="OVERHEIDop.publicationIssue">329665</meta:user-defined>
    <meta:user-defined meta:name="OVERHEIDop.betreftRegeling">CVDR742890_1</meta:user-defined>
    <meta:user-defined meta:name="xs:date/OVERHEIDop.startdatum">2025-07-27</meta:user-defined>
    <meta:user-defined meta:name="OVERHEIDop.GmbID/DC.identifier">gmb-2025-329665</meta:user-defined>
    <meta:user-defined meta:name="OVERHEIDop.versieInformatie"/>
  </office:meta>
</office:document-meta>
</file>