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mzetten van de brandweerkazerne naar bedrijfs- en kantoorgebouw aan Sportstraat 1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mzetten brandweerkazerne naar bedrijfs- en kantoorgebouw (Afwijken van regels in het omgevingsplan), Sportstraat 1, 4153 AJ, in Beesd (16-07-2025) (bezwaar mogelijk), ODR250388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966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6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6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3887</meta:user-defined>
    <dc:language>nl</dc:language>
    <meta:user-defined meta:name="OVERHEIDop.locatietype/OVERHEIDop.gebiedsmarkering">Adres</meta:user-defined>
    <meta:user-defined meta:name="DC.title">Toestemming voor het omzetten van de brandweerkazerne naar bedrijfs- en kantoorgebouw aan Sportstraat 1 te Beesd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9664</meta:user-defined>
    <meta:user-defined meta:name="OVERHEIDop.GmbID/DC.identifier">gmb-2025-329664</meta:user-defined>
    <meta:user-defined meta:name="OVERHEIDop.versieInformatie"/>
  </office:meta>
</office:document-meta>
</file>