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huis W. Plokkerstraat 42, 3201 KG Spijkenisse, Verzoeklocatie 20250723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. Plokkerstraat 42  </text:p>
            <text:p text:style-name="common-al">3201 K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80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6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8029</meta:user-defined>
    <meta:user-defined meta:name="DCTERMS.abstract">Het realiseren van een aanbouw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aanbouw aan huis W. Plokkerstraat 42, 3201 KG Spijkenisse, Verzoeklocatie 202507230075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63</meta:user-defined>
    <meta:user-defined meta:name="OVERHEIDop.GmbID/DC.identifier">gmb-2025-329663</meta:user-defined>
    <meta:user-defined meta:name="OVERHEIDop.versieInformatie"/>
  </office:meta>
</office:document-meta>
</file>