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uitbreiden van de stal aan Katijdeweg 1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en uitbreiden van de stal (Bouwactiviteit (omgevingsplan), Bouwactiviteit (technisch)), Katijdeweg 15, 4153 RE, in Beesd (16-07-2025) (bezwaar mogelijk), ODR25012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66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290</meta:user-defined>
    <dc:language>nl</dc:language>
    <meta:user-defined meta:name="OVERHEIDop.locatietype/OVERHEIDop.gebiedsmarkering">Adres</meta:user-defined>
    <meta:user-defined meta:name="DC.title">Toestemming voor het renoveren en uitbreiden van de stal aan Katijdeweg 15 te Bees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660</meta:user-defined>
    <meta:user-defined meta:name="OVERHEIDop.GmbID/DC.identifier">gmb-2025-329660</meta:user-defined>
    <meta:user-defined meta:name="OVERHEIDop.versieInformatie"/>
  </office:meta>
</office:document-meta>
</file>