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handelen in strijd met regels ruimtelijke ordening - Het Kerkehout 2, Wassenaar - Z/24/0940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096</text:p>
            <text:p text:style-name="common-al">Het besluit om de vergunning te verlenen is naar de aanvrager verzonden op 10 januar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96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62</meta:user-defined>
    <meta:user-defined meta:name="DCTERMS.abstract">Gemeente Wassenaar - omgevingsvergunning verleend (reguliere procedure): het handelen in strijd met regels ruimtelijke ordening - Het Kerkehout 2, Wassenaar - Z/24/09409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handelen in strijd met regels ruimtelijke ordening - Het Kerkehout 2, Wassenaar - Z/24/094096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966</meta:user-defined>
    <meta:user-defined meta:name="OVERHEIDop.GmbID/DC.identifier">gmb-2025-32966</meta:user-defined>
    <meta:user-defined meta:name="OVERHEIDop.versieInformatie"/>
  </office:meta>
</office:document-meta>
</file>