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(Wet kwaliteitsborging) voor het bouwen van een twee-onder-één kapwoning op de locatie van Spiegelstraat 25 en 27, 7391NC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juli 2025</text:p>
            <text:p text:style-name="common-al">Kenmerk: Z2025-0000148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965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5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5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87</meta:user-defined>
    <meta:user-defined meta:name="DCTERMS.abstract">van Spiegelstraat 25 en 27, 7391NC Twello</meta:user-defined>
    <dc:language>nl</dc:language>
    <meta:user-defined meta:name="OVERHEIDop.locatietype/OVERHEIDop.gebiedsmarkering">Vlak</meta:user-defined>
    <meta:user-defined meta:name="DC.title">Bouwmelding (Wet kwaliteitsborging) voor het bouwen van een twee-onder-één kapwoning op de locatie van Spiegelstraat 25 en 27, 7391NC Twello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658</meta:user-defined>
    <meta:user-defined meta:name="OVERHEIDop.GmbID/DC.identifier">gmb-2025-329658</meta:user-defined>
    <meta:user-defined meta:name="OVERHEIDop.versieInformatie"/>
  </office:meta>
</office:document-meta>
</file>