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anda en overkapping in de achtertuin op de locatie Peulenstraat 143 te Hardinxveld-Giessendam zaaknummer Z-25-46740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veranda en overkapping in de achtertuin op de locatie Peulenstraat 14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96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eranda en overkapping in de achtertuin op de locatie Peulenstraat 143 te Hardinxveld-Giessendam zaaknummer Z-25-467405</meta:user-defined>
    <meta:user-defined meta:name="DCTERMS.W3CDTF/DCTERMS.available">2025-07-25</meta:user-defined>
    <meta:user-defined meta:name="DCTERMS.W3CDTF/OVERHEIDop.jaargang">2025</meta:user-defined>
    <meta:user-defined meta:name="OVERHEIDop.publicationIssue">329657</meta:user-defined>
    <meta:user-defined meta:name="OVERHEIDop.GmbID/DC.identifier">gmb-2025-329657</meta:user-defined>
    <meta:user-defined meta:name="OVERHEIDop.versieInformatie"/>
  </office:meta>
</office:document-meta>
</file>