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de Withstraat 42A, 3012 BR, het project betreft fundatie herstel, uitdiepen van de kelder en het wijzigen van de voor- en achtergevel (datum besluit 23-07-2025, op dezelfde dag verzonden, dossiernummer OMV.25.06.0027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6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tte de Withstraat 42A</meta:user-defined>
    <meta:user-defined meta:name="DCTERMS.W3CDTF/DCTERMS.available">2025-07-25</meta:user-defined>
    <meta:user-defined meta:name="DCTERMS.W3CDTF/OVERHEIDop.jaargang">2025</meta:user-defined>
    <meta:user-defined meta:name="OVERHEIDop.publicationIssue">329653</meta:user-defined>
    <meta:user-defined meta:name="OVERHEIDop.GmbID/DC.identifier">gmb-2025-329653</meta:user-defined>
    <meta:user-defined meta:name="OVERHEIDop.versieInformatie"/>
  </office:meta>
</office:document-meta>
</file>