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gebouw aan Industrieweg 16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gebouw (Bouwactiviteit (omgevingsplan)), Industrieweg 16 4153 BW, in Beesd (16-07-2025) (bezwaar mogelijk), ODR250433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65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5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5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338</meta:user-defined>
    <dc:language>nl</dc:language>
    <meta:user-defined meta:name="OVERHEIDop.locatietype/OVERHEIDop.gebiedsmarkering">Adres</meta:user-defined>
    <meta:user-defined meta:name="DC.title">Toestemming voor het bouwen van een bedrijfsgebouw aan Industrieweg 16 te Bees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652</meta:user-defined>
    <meta:user-defined meta:name="OVERHEIDop.GmbID/DC.identifier">gmb-2025-329652</meta:user-defined>
    <meta:user-defined meta:name="OVERHEIDop.versieInformatie"/>
  </office:meta>
</office:document-meta>
</file>