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errein "Paardekuup" aan de West-Zeedijk 6, 4486PM Colijnsplaat - verlenen vergunning voor het organiseren van een clubweekend bij WSV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clubweekend bij WSV Noord-Beveland op de locatie terrein "Paardekuup" aan de West-Zeedijk 6, 4486PM Colijnsplaat heeft <text:span text:style-name="nadrukcur"><text:span text:style-name="nadrukvet">verleend</text:span></text:span>.</text:p>
            <text:p text:style-name="common-al">Ons kenmerk: Z2025-00445</text:p>
            <text:p text:style-name="common-al">
            <text:span text:style-name="nadrukvet">Categorie</text:span>
          </text:p>
            <text:p text:style-name="common-al">Evenementenvergunning</text:p>
            <text:p text:style-name="common-al">
            <text:span text:style-name="nadrukvet">Locatie</text:span>
          </text:p>
            <text:p text:style-name="common-al">terrein "Paardekuup" aan de West-Zeedijk 6, 4486PM Colijnsplaat</text:p>
            <text:p text:style-name="common-al">
            <text:span text:style-name="nadrukvet">Datum bekendmaking besluit </text:span>
          </text:p>
            <text:p text:style-name="common-al">23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96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45</meta:user-defined>
    <meta:user-defined meta:name="DCTERMS.abstract">terrein "Paardekuup" aan de West-Zeedijk 6, 4486PM Colijnsplaat - verlenen vergunning voor Het organiseren van een clubweekend bij WSV Noord-Beveland</meta:user-defined>
    <dc:language>nl</dc:language>
    <meta:user-defined meta:name="OVERHEIDop.locatietype/OVERHEIDop.gebiedsmarkering">Punt</meta:user-defined>
    <meta:user-defined meta:name="DC.title">terrein "Paardekuup" aan de West-Zeedijk 6, 4486PM Colijnsplaat - verlenen vergunning voor het organiseren van een clubweekend bij WSV Noord-Beveland</meta:user-defined>
    <meta:user-defined meta:name="DCTERMS.W3CDTF/DCTERMS.available">2025-07-25</meta:user-defined>
    <meta:user-defined meta:name="DCTERMS.W3CDTF/OVERHEIDop.jaargang">2025</meta:user-defined>
    <meta:user-defined meta:name="OVERHEIDop.publicationIssue">329650</meta:user-defined>
    <meta:user-defined meta:name="OVERHEIDop.GmbID/DC.identifier">gmb-2025-329650</meta:user-defined>
    <meta:user-defined meta:name="OVERHEIDop.versieInformatie"/>
  </office:meta>
</office:document-meta>
</file>