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storieweg 18, 9922PS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uli 2025 een besluit genomen op de aanvraag met zaaknummer Z2025-00003477 voor het plaatsen van een dakkapel en het na-isoleren van het dak op de locatie Pastorieweg 18, 9922PS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964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77</meta:user-defined>
    <meta:user-defined meta:name="DCTERMS.abstract">23 juli 2025 verleend voor het plaatsen van een dakkapel en het na-isoleren van het dak op de locatie Pastorieweg 18, 9922PS Westeremden.</meta:user-defined>
    <dc:language>nl</dc:language>
    <meta:user-defined meta:name="OVERHEIDop.locatietype/OVERHEIDop.gebiedsmarkering">Vlak</meta:user-defined>
    <meta:user-defined meta:name="DC.title">Kennisgeving besluit op aanvraag omgevingsvergunning Pastorieweg 18, 9922PS Westeremd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647</meta:user-defined>
    <meta:user-defined meta:name="OVERHEIDop.GmbID/DC.identifier">gmb-2025-329647</meta:user-defined>
    <meta:user-defined meta:name="OVERHEIDop.versieInformatie"/>
  </office:meta>
</office:document-meta>
</file>