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zijdakvlak - Guus Reitsmahof 11 2343H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uus Reitsmahof 11 2343HX Oegstgeest - het plaatsen van een dakkapel in het zijdakvlak (23-07-2025/ Z/25/21784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964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7843</meta:user-defined>
    <meta:user-defined meta:name="DCTERMS.abstract">het plaatsen van een dakkapel in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zijdakvlak - Guus Reitsmahof 11 2343HX Oegstgee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45</meta:user-defined>
    <meta:user-defined meta:name="OVERHEIDop.GmbID/DC.identifier">gmb-2025-329645</meta:user-defined>
    <meta:user-defined meta:name="OVERHEIDop.versieInformatie"/>
  </office:meta>
</office:document-meta>
</file>