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woning aan Acquoyseweg 3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lopen van een woning (Bouwactiviteit (omgevingsplan)), Acquoyseweg 3 4151 CB, in Acquoy (16-07-2025) (bezwaar mogelijk), ODR25089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63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916</meta:user-defined>
    <dc:language>nl</dc:language>
    <meta:user-defined meta:name="OVERHEIDop.locatietype/OVERHEIDop.gebiedsmarkering">Adres</meta:user-defined>
    <meta:user-defined meta:name="DC.title">Toestemming voor het slopen van een woning aan Acquoyseweg 3 te Acquoy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639</meta:user-defined>
    <meta:user-defined meta:name="OVERHEIDop.GmbID/DC.identifier">gmb-2025-329639</meta:user-defined>
    <meta:user-defined meta:name="OVERHEIDop.versieInformatie"/>
  </office:meta>
</office:document-meta>
</file>