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tuinhuisje op het perceel Proefpolder 377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besloten om de beslistermijn voor de aanvraag met zaaknummer Z2025-00000963 voor een omgevingsvergunning voor het plaatsen van een tuinhuisje op locatie Proefpolder 377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963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63</meta:user-defined>
    <meta:user-defined meta:name="DCTERMS.abstract">Betreft: Beschikking verlenging beslistermijn op locatie Proefpolder 377 in An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plaatsen van een tuinhuisje op het perceel Proefpolder 377 in Andij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36</meta:user-defined>
    <meta:user-defined meta:name="OVERHEIDop.GmbID/DC.identifier">gmb-2025-329636</meta:user-defined>
    <meta:user-defined meta:name="OVERHEIDop.versieInformatie"/>
  </office:meta>
</office:document-meta>
</file>